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 svg:font-family="Calibri "/>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 style:font-name-asian="Calibri " style:font-name-complex="Calibri "/>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libri " style:font-name-asian="Calibri " style:font-name-complex="Calibri "/>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Calibri " style:font-name-asian="Calibri " style:font-name-complex="Calibri "/>
    </style:style>
    <style:style style:name="ce11" style:family="table-cell" style:parent-style-name="Default" style:data-style-name="N19">
      <style:table-cell-properties fo:border="thin solid #000000" style:vertical-align="middle" fo:wrap-option="wrap" style:repeat-content="false"/>
      <style:paragraph-properties fo:text-align="center"/>
      <style:text-properties style:font-name="Calibri " style:font-name-asian="Calibri " style:font-name-complex="Calibri "/>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 style:font-name-asian="Calibri " style:font-name-complex="Calibri "/>
    </style:style>
    <style:style style:name="ce1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 style:font-name-asian="Calibri " style:font-name-complex="Calibri "/>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 style:font-name-asian="Calibri " style:font-name-complex="Calibri " fo:font-size="9pt" style:font-size-asian="9pt" style:font-size-complex="9pt"/>
    </style:style>
    <style:style style:name="ce1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alibri " style:font-name-asian="Calibri " style:font-name-complex="Calibri "/>
    </style:style>
    <style:style style:name="ce16" style:family="table-cell" style:parent-style-name="Default" style:data-style-name="N36">
      <style:table-cell-properties fo:border="thin solid #000000" style:vertical-align="middle" fo:wrap-option="wrap" style:repeat-content="false"/>
      <style:paragraph-properties fo:text-align="center"/>
      <style:text-properties style:font-name="Calibri " style:font-name-asian="Calibri " style:font-name-complex="Calibri "/>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transparent"/>
    </style:style>
    <style:style style:name="ce21" style:family="table-cell" style:parent-style-name="Default" style:data-style-name="N0">
      <style:table-cell-properties fo:border="thin solid #000000" style:vertical-align="automatic" fo:wrap-option="wrap" fo:background-color="transparent"/>
    </style:style>
    <style:style style:name="ce22" style:family="table-cell" style:parent-style-name="Default" style:data-style-name="N0">
      <style:table-cell-properties fo:border="thin solid #000000" style:vertical-align="automatic" fo:wrap-option="wrap"/>
    </style:style>
    <style:style style:name="ce23" style:family="table-cell" style:parent-style-name="Default" style:data-style-name="N0">
      <style:table-cell-properties fo:border="thin solid #000000" style:vertical-align="middle" fo:wrap-option="wrap"/>
    </style:style>
    <style:style style:name="ce24" style:family="table-cell" style:parent-style-name="Normal_32_2"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Normal_32_2" style:data-style-name="N19">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19">
      <style:table-cell-properties fo:border="thin solid #000000" style:vertical-align="middle" fo:wrap-option="wrap" style:repeat-content="false"/>
      <style:paragraph-properties fo:text-align="center"/>
    </style:style>
    <style:style style:name="ce27" style:family="table-cell" style:parent-style-name="Default" style:data-style-name="N19">
      <style:table-cell-properties fo:border="thin solid #000000" style:vertical-align="middle" fo:wrap-option="wrap" style:repeat-content="false"/>
      <style:paragraph-properties fo:text-align="justify"/>
    </style:style>
    <style:style style:name="ce28" style:family="table-cell" style:parent-style-name="Default" style:data-style-name="N0">
      <style:table-cell-properties fo:border="thin solid #000000" style:vertical-align="middle" fo:wrap-option="wrap" style:repeat-content="false"/>
      <style:paragraph-properties fo:text-align="justify"/>
    </style:style>
    <style:style style:name="ce2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0" style:family="table-cell" style:parent-style-name="Default" style:data-style-name="N37">
      <style:table-cell-properties fo:border="thin solid #000000" style:vertical-align="automatic" fo:background-color="transparent" style:repeat-content="false"/>
      <style:paragraph-properties fo:text-align="start" fo:margin-left="0cm"/>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2pt solid #000000" fo:background-color="transparent"/>
    </style:style>
    <style:style style:name="ce5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5" style:family="table-cell" style:parent-style-name="Default" style:data-style-name="N38">
      <style:table-cell-properties fo:border="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7" style:family="table-cell" style:parent-style-name="Default" style:data-style-name="N0">
      <style:table-cell-properties style:vertical-align="automatic" fo:background-color="transparent"/>
    </style:style>
    <style:style style:name="ce58" style:family="table-cell" style:parent-style-name="Default" style:data-style-name="N0">
      <style:table-cell-properties style:vertical-align="automatic"/>
    </style:style>
    <style:style style:name="ce5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1" style:family="table-cell" style:parent-style-name="Default" style:data-style-name="N38">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 style:font-name-asian="Calibri " style:font-name-complex="Calibri "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 style:font-name-asian="Calibri " style:font-name-complex="Calibri "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3975cm"/>
    </style:style>
    <style:style style:name="co2" style:family="table-column">
      <style:table-column-properties fo:break-before="auto" style:column-width="6.77333333333333cm"/>
    </style:style>
    <style:style style:name="co3" style:family="table-column">
      <style:table-column-properties fo:break-before="auto" style:column-width="6.53520833333333cm"/>
    </style:style>
    <style:style style:name="co4" style:family="table-column">
      <style:table-column-properties fo:break-before="auto" style:column-width="6.64104166666667cm"/>
    </style:style>
    <style:style style:name="co5" style:family="table-column">
      <style:table-column-properties fo:break-before="auto" style:column-width="3.86291666666667cm"/>
    </style:style>
    <style:style style:name="co6" style:family="table-column">
      <style:table-column-properties fo:break-before="auto" style:column-width="4.89479166666667cm"/>
    </style:style>
    <style:style style:name="co7" style:family="table-column">
      <style:table-column-properties fo:break-before="auto" style:column-width="4.92125cm"/>
    </style:style>
    <style:style style:name="co8" style:family="table-column">
      <style:table-column-properties fo:break-before="auto" style:column-width="6.48229166666667cm"/>
    </style:style>
    <style:style style:name="co9" style:family="table-column">
      <style:table-column-properties fo:break-before="auto" style:column-width="11.033125cm"/>
    </style:style>
    <style:style style:name="co10" style:family="table-column">
      <style:table-column-properties fo:break-before="auto" style:column-width="10.186458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7.223125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10.7685416666667cm"/>
    </style:style>
    <style:style style:name="co30" style:family="table-column">
      <style:table-column-properties fo:break-before="auto" style:column-width="4.445cm"/>
    </style:style>
    <style:style style:name="co31" style:family="table-column">
      <style:table-column-properties fo:break-before="auto" style:column-width="5.953125cm"/>
    </style:style>
    <style:style style:name="co32" style:family="table-column">
      <style:table-column-properties fo:break-before="auto" style:column-width="6.37645833333333cm"/>
    </style:style>
    <style:style style:name="co33" style:family="table-column">
      <style:table-column-properties fo:break-before="auto" style:column-width="2.59291666666667cm"/>
    </style:style>
    <style:style style:name="co34" style:family="table-column">
      <style:table-column-properties fo:break-before="auto" style:column-width="13.0439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171pt" style:use-optimal-row-height="true" fo:break-before="auto"/>
    </style:style>
    <style:style style:name="ro7" style:family="table-row">
      <style:table-row-properties style:row-height="128.25pt" style:use-optimal-row-height="true" fo:break-before="auto"/>
    </style:style>
    <style:style style:name="ro8" style:family="table-row">
      <style:table-row-properties style:row-height="85.5pt" style:use-optimal-row-height="true" fo:break-before="auto"/>
    </style:style>
    <style:style style:name="ro9" style:family="table-row">
      <style:table-row-properties style:row-height="216pt" style:use-optimal-row-height="true" fo:break-before="auto"/>
    </style:style>
    <style:style style:name="ro10" style:family="table-row">
      <style:table-row-properties style:row-height="199.5pt" style:use-optimal-row-height="true" fo:break-before="auto"/>
    </style:style>
    <style:style style:name="ro11" style:family="table-row">
      <style:table-row-properties style:row-height="141.75pt" style:use-optimal-row-height="false" fo:break-before="auto"/>
    </style:style>
    <style:style style:name="ro12" style:family="table-row">
      <style:table-row-properties style:row-height="399pt" style:use-optimal-row-height="true" fo:break-before="auto"/>
    </style:style>
    <style:style style:name="ro13" style:family="table-row">
      <style:table-row-properties style:row-height="228pt" style:use-optimal-row-height="true" fo:break-before="auto"/>
    </style:style>
    <style:style style:name="ro14" style:family="table-row">
      <style:table-row-properties style:row-height="313.5pt" style:use-optimal-row-height="true" fo:break-before="auto"/>
    </style:style>
    <style:style style:name="ro15" style:family="table-row">
      <style:table-row-properties style:row-height="327.75pt" style:use-optimal-row-height="true" fo:break-before="auto"/>
    </style:style>
    <style:style style:name="ro16" style:family="table-row">
      <style:table-row-properties style:row-height="384.75pt" style:use-optimal-row-height="true" fo:break-before="auto"/>
    </style:style>
    <style:style style:name="ro17" style:family="table-row">
      <style:table-row-properties style:row-height="185.2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405pt" style:use-optimal-row-height="true" fo:break-before="auto"/>
    </style:style>
    <style:style style:name="ro20" style:family="table-row">
      <style:table-row-properties style:row-height="240pt" style:use-optimal-row-height="true" fo:break-before="auto"/>
    </style:style>
    <style:style style:name="ro21" style:family="table-row">
      <style:table-row-properties style:row-height="390pt" style:use-optimal-row-height="true" fo:break-before="auto"/>
    </style:style>
    <style:style style:name="ro22" style:family="table-row">
      <style:table-row-properties style:row-height="375pt" style:use-optimal-row-height="true" fo:break-before="auto"/>
    </style:style>
    <style:style style:name="ro23" style:family="table-row">
      <style:table-row-properties style:row-height="345pt" style:use-optimal-row-height="true" fo:break-before="auto"/>
    </style:style>
    <style:style style:name="ro24" style:family="table-row">
      <style:table-row-properties style:row-height="360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330pt" style:use-optimal-row-height="true" fo:break-before="auto"/>
    </style:style>
    <style:style style:name="ro27" style:family="table-row">
      <style:table-row-properties style:row-height="206.25pt" style:use-optimal-row-height="false" fo:break-before="auto"/>
    </style:style>
    <style:style style:name="ro28" style:family="table-row">
      <style:table-row-properties style:row-height="60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50.25pt" style:use-optimal-row-height="false" fo:break-before="auto"/>
    </style:style>
    <style:style style:name="ro31" style:family="table-row">
      <style:table-row-properties style:row-height="30pt" style:use-optimal-row-height="true" fo:break-before="auto"/>
    </style:style>
    <style:style style:name="ro3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in-list(['file:///C:/Users/ecruzj/AppData/Local/Microsoft/Windows/INetCache/Content.Outlook/OTBRCHIM/Copia%20de%20Formato%20SIECR%20SSAN.xlsx'#Hoja1.#REF!])" table:base-cell-address="IER.D47">
          <table:help-message table:display="true"/>
          <table:error-message table:display="true"/>
        </table:content-validation>
        <table:content-validation table:name="val3" table:condition="of:cell-content-is-in-list([.#REF!])" table:base-cell-address="IER.D9">
          <table:help-message table:display="true"/>
          <table:error-message table:display="true"/>
        </table:content-validation>
        <table:content-validation table:name="val4" table:condition="of:cell-content-is-in-list(['file://archivostla/SPR/UDT/UNIDAD/COMIT%C9%20DE%20TRANSPARENCIA/IER/2%B0%20TRIM%202020/FORMATOS%20UNIDADES/Copia%20de%20Formato%20SIER%20DGTII.xlsx'#Hoja1.#REF!])" table:base-cell-address="IER.D212">
          <table:help-message table:display="true"/>
          <table:error-message table:display="true"/>
        </table:content-validation>
        <table:content-validation table:name="val5" table:condition="of:cell-content-is-in-list(#N/A)" table:base-cell-address="IER.D15">
          <table:help-message table:display="true"/>
          <table:error-message table:display="true"/>
        </table:content-validation>
        <table:content-validation table:name="val6">
          <table:help-message table:title="Área" table:display="true"/>
          <table:error-message table:display="true"/>
        </table:content-validation>
        <table:content-validation table:name="val7"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of:cell-content-is-in-list(['file://archivostla/SPR/Users/jlcardenas/Documents/Jose%20C%E1rdenas/SSRE/Compu%20Ceci%20Carpeta%20SSRE/IFAI/%CDndice%20archivos/2019/SIER%202019-2%20SSRE%20REV.xlsx'#Hoja1.#REF!])" table:base-cell-address="IER.D22">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9">
            <text:p>Clave de Sujeto obligado:</text:p>
          </table:table-cell>
          <table:covered-table-cell/>
          <table:table-cell office:value-type="float" office:value="5" table:number-columns-spanned="4" table:number-rows-spanned="1" table:style-name="ce30">
            <text:p>0000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9">
            <text:p>Sujeto obligado:</text:p>
          </table:table-cell>
          <table:covered-table-cell/>
          <table:table-cell office:value-type="string" table:number-columns-spanned="4" table:number-rows-spanned="1" table:style-name="ce31">
            <text:p>Secretaría de Relaciones Exterior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Periodo del Índice:</text:p>
          </table:table-cell>
          <table:covered-table-cell/>
          <table:table-cell office:value-type="string" table:number-columns-spanned="4" table:number-rows-spanned="1" table:style-name="ce31">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Fecha de actualización (dd/mm/aaaa):</text:p>
          </table:table-cell>
          <table:covered-table-cell/>
          <table:table-cell office:value-type="date" office:date-value="2020-01-22T00:00:00" table:number-columns-spanned="4" table:number-rows-spanned="1" table:content-validation-name="val1" table:style-name="ce32">
            <text:p>22/0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6"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ecretaría Particular</text:p>
          </table:table-cell>
          <table:table-cell office:value-type="string" table:style-name="ce8">
            <text:p>spr0428.- SOLICITUD DE ACCESO A LA INFORMACIÓN No. DE FOLIO 500173319</text:p>
          </table:table-cell>
          <table:table-cell office:value-type="string" table:style-name="ce8">
            <text:p>Acuerdos Internacionales</text:p>
          </table:table-cell>
          <table:table-cell office:value-type="string" table:content-validation-name="val3" table:style-name="ce8">
            <text:p>Solicitud de acceso a la información</text:p>
          </table:table-cell>
          <table:table-cell office:value-type="string" table:content-validation-name="val3" table:style-name="ce8">
            <text:p>1 año</text:p>
          </table:table-cell>
          <table:table-cell office:value-type="date" office:date-value="2019-07-09T00:00:00" table:content-validation-name="val7" table:style-name="ce9">
            <text:p>09/07/2019</text:p>
          </table:table-cell>
          <table:table-cell office:value-type="date" office:date-value="2020-07-09T00:00:00" table:content-validation-name="val9" table:style-name="ce9">
            <text:p>09/07/2020</text:p>
          </table:table-cell>
          <table:table-cell office:value-type="string" table:content-validation-name="val8" table:style-name="ce8">
            <text:p>Artículo 97, 98 fracción I, 102, artículo 110 fracciones II, III y VIII de la Ley Federal de Transparencia y Acceso a la Información Pública</text:p>
          </table:table-cell>
          <table:table-cell office:value-type="string" table:style-name="ce8">
            <text:p>La divulgación menoscaba la conducción de las negociaciones en la materia que se están llevando a cabo con el gobierno de EE.UU. y que –tal y como fue mencionado públicamente por los representantes de ambos gobiernos- están sujetas a ajustes, modificaciones y revisiones que requieren constantes procesos de consulta y negociación diplomática sensible entre México y EE.UU. Las comunicaciones entre Estados deben permanecer confidenciales, ya que la información entregada al Estado mexicano con carácter de confidencial por otro sujeto de derecho internacional, al existir una práctica histórica de derecho internacional que restringe la divulgación de información entregada en confidencial entre Estados, la cual-basándose en los principios de respeto mutuo <text:s/>y buena fe- reconoce que el derecho de información no incluye aquella información que pueda menoscabar las relaciones internacionales, incluyendo en éste concepto a la información entregada en confidencia por un Estado extranjero. De los temas que se está negociando con EE.UU. es aquel sobre el tema migratorio, en este sentido- como las negociaciones siguen en curso- el contenido del documento que se reserva se ha mantenido en confidencia para evitar generar, ya sea, por un lado, una migración de pánico hacia México o EE.UU. al generar un falso positivo con posibles migrantes quienes crean que en estos momentos será más fácil tratar de ingresar de forma irregular a territorio estadounidense; o por otro lado, la organización de movilizaciones masivas de migrantes las cuales sean orquestadas de forma coordinada por terceras personas. De cristalizarse cualquiera de los dos escenarios antes mencionados se estaría generando una afectación a las variables que los servidores públicos tienen de la realidad que acontece en territorio nacional y que inevitablemente afectaría el proceso deliberativo al complicar el escenario-de por sí ya complicado-bajo el cual se está negociando con EE.UU.</text:p>
          </table:table-cell>
          <table:table-cell office:value-type="string" table:style-name="ce8">
            <text:p>La publicación del documento requerido puede menoscabar las relaciones bilaterales entre México y Estados Unidos de América, pueden afectar el desarrollo de las negociaciones actuales con EE.UU. En materia comercial y migratoria, pueden generar un precedente negativo en la práctica bilateral con los EE.UU. respecto al trato que se da a este tipo de información; en cuarto lugar , afectaría la capacidad del gobierno de México para publicitar discrecionalmente información relacionada con los acuerdos logrados con el gobierno estadounidense. Al difundir la información requerida, se estaría violentando la confianza puesta en el gobierno de México, por parte del gobierno estadounidense, al emitir de manera unilateral información negociada con carácter de reservada.</text:p>
          </table:table-cell>
          <table:table-cell office:value-type="string" table:content-validation-name="val3" table:style-name="ce8">
            <text:p>Completa</text:p>
          </table:table-cell>
          <table:table-cell table:style-name="ce10"/>
          <table:table-cell office:value-type="date" office:date-value="2019-07-09T00:00:00" table:content-validation-name="val7" table:style-name="ce9">
            <text:p>09/07/2019</text:p>
          </table:table-cell>
          <table:table-cell office:value-type="string" table:style-name="ce10">
            <text:p>Des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8">
            <text:p>Secretaría Particular</text:p>
          </table:table-cell>
          <table:table-cell office:value-type="string" table:style-name="ce10">
            <text:p>spr0429.- SOLICITUD DE ACCESO A LA INFORMACIÓN No. DE FOLIO 500172719</text:p>
          </table:table-cell>
          <table:table-cell office:value-type="string" table:style-name="ce8">
            <text:p>Acuerdos Internacionales</text:p>
          </table:table-cell>
          <table:table-cell office:value-type="string" table:content-validation-name="val3" table:style-name="ce8">
            <text:p>Solicitud de acceso a la información</text:p>
          </table:table-cell>
          <table:table-cell office:value-type="string" table:content-validation-name="val3" table:style-name="ce8">
            <text:p>1 año</text:p>
          </table:table-cell>
          <table:table-cell office:value-type="date" office:date-value="2019-07-09T00:00:00" table:content-validation-name="val7" table:style-name="ce9">
            <text:p>09/07/2019</text:p>
          </table:table-cell>
          <table:table-cell office:value-type="date" office:date-value="2020-07-09T00:00:00" table:content-validation-name="val9" table:style-name="ce9">
            <text:p>09/07/2020</text:p>
          </table:table-cell>
          <table:table-cell office:value-type="string" table:content-validation-name="val8" table:style-name="ce10">
            <text:p>Artículo 97, 98 fracción I, 102, artículo 110 fracciones II, III y VIII de la Ley Federal de Transparencia y Acceso a la Información Pública</text:p>
          </table:table-cell>
          <table:table-cell office:value-type="string" table:style-name="ce10">
            <text:p>La divulgación menoscaba la conducción de las negociaciones en la materia que se están llevando a cabo con el gobierno de EE.UU. y que –tal y como fue mencionado públicamente por los representantes de ambos gobiernos- están sujetas a ajustes, modificaciones y revisiones que requieren constantes procesos de consulta y negociación diplomática sensible entre México y EE.UU. Las comunicaciones entre Estados deben permanecer confidenciales, ya que la información entregada al Estado mexicano con carácter de confidencial por otro sujeto de derecho internacional, al existir una práctica histórica de derecho internacional que restringe la divulgación de información entregada en confidencial entre Estados, la cual-basándose en los principios de respeto mutuo <text:s/>y buena fe- reconoce que el derecho de información no incluye aquella información que pueda menoscabar las relaciones internacionales, incluyendo en éste concepto a la información entregada en confidencia por un Estado extranjero. De los temas que se está negociando con EE.UU. es aquel sobre el tema migratorio, en este sentido- como las negociaciones siguen en curso- el contenido del documento que se reserva se ha mantenido en confidencia para evitar generar, ya sea, por un lado, una migración de pánico hacia México o EE.UU. al generar un falso positivo con posibles migrantes quienes crean que en estos momentos será más fácil tratar de ingresar de forma irregular a territorio estadounidense; o por otro lado, la organización de movilizaciones masivas de migrantes las cuales sean orquestadas de forma coordinada por terceras personas. De cristalizarse cualquiera de los dos escenarios antes mencionados se estaría generando una afectación a las variables que los servidores públicos tienen de la realidad que acontece en territorio nacional y que inevitablemente afectaría el proceso deliberativo al complicar el escenario-de por sí ya complicado-bajo el cual se está negociando con EE.UU.</text:p>
          </table:table-cell>
          <table:table-cell office:value-type="string" table:style-name="ce10">
            <text:p>La publicación del documento requerido puede menoscabar las relaciones bilaterales entre México y Estados Unidos de América, pueden afectar el desarrollo de las negociaciones actuales con EE.UU. En materia comercial y migratoria, pueden generar un precedente negativo en la práctica bilateral con los EE.UU. respecto al trato que se da a este tipo de información; en cuarto lugar , afectaría la capacidad del gobierno de México para publicitar discrecionalmente información relacionada con los acuerdos logrados con el gobierno estadounidense. Al difundir la información requerida, se estaría violentando la confianza puesta en el gobierno de México, por parte del gobierno estadounidense, al emitir de manera unilateral información negociada con carácter de reservada.</text:p>
          </table:table-cell>
          <table:table-cell office:value-type="string" table:content-validation-name="val3" table:style-name="ce10">
            <text:p>Completa</text:p>
          </table:table-cell>
          <table:table-cell table:style-name="ce10"/>
          <table:table-cell office:value-type="date" office:date-value="2019-07-09T00:00:00" table:content-validation-name="val7" table:style-name="ce9">
            <text:p>09/07/2019</text:p>
          </table:table-cell>
          <table:table-cell office:value-type="string" table:style-name="ce10">
            <text:p>Des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8">
            <text:p>Secretaría Particular</text:p>
          </table:table-cell>
          <table:table-cell office:value-type="string" table:style-name="ce8">
            <text:p>spr0430.-SOLICITUD DE ACCESO A LA INFORMACIÓN No. DE FOLIO 500173419</text:p>
          </table:table-cell>
          <table:table-cell office:value-type="string" table:style-name="ce8">
            <text:p>Acuerdos Internacionales</text:p>
          </table:table-cell>
          <table:table-cell office:value-type="string" table:content-validation-name="val3" table:style-name="ce8">
            <text:p>Solicitud de acceso a la información</text:p>
          </table:table-cell>
          <table:table-cell office:value-type="string" table:content-validation-name="val3" table:style-name="ce8">
            <text:p>1 año</text:p>
          </table:table-cell>
          <table:table-cell office:value-type="date" office:date-value="2019-07-09T00:00:00" table:content-validation-name="val7" table:style-name="ce9">
            <text:p>09/07/2019</text:p>
          </table:table-cell>
          <table:table-cell office:value-type="date" office:date-value="2020-07-09T00:00:00" table:content-validation-name="val9" table:style-name="ce9">
            <text:p>09/07/2020</text:p>
          </table:table-cell>
          <table:table-cell office:value-type="string" table:content-validation-name="val8" table:style-name="ce10">
            <text:p>Artículo 97, 98 fracción I, 102, artículo 110 fracciones II, III y VIII de la Ley Federal de Transparencia y Acceso a la Información Pública</text:p>
          </table:table-cell>
          <table:table-cell office:value-type="string" table:style-name="ce10">
            <text:p>La divulgación menoscaba la conducción de las negociaciones en la materia que se están llevando a cabo con el gobierno de EE.UU. y que –tal y como fue mencionado públicamente por los representantes de ambos gobiernos- están sujetas a ajustes, modificaciones y revisiones que requieren constantes procesos de consulta y negociación diplomática sensible entre México y EE.UU. Las comunicaciones entre Estados deben permanecer confidenciales, ya que la información entregada al Estado mexicano con carácter de confidencial por otro sujeto de derecho internacional, al existir una práctica histórica de derecho internacional que restringe la divulgación de información entregada en confidencial entre Estados, la cual-basándose en los principios de respeto mutuo <text:s/>y buena fe- reconoce que el derecho de información no incluye aquella información que pueda menoscabar las relaciones internacionales, incluyendo en éste concepto a la información entregada en confidencia por un Estado extranjero. De los temas que se está negociando con EE.UU. es aquel sobre el tema migratorio, en este sentido- como las negociaciones siguen en curso- el contenido del documento que se reserva se ha mantenido en confidencia para evitar generar, ya sea, por un lado, una migración de pánico hacia México o EE.UU. al generar un falso positivo con posibles migrantes quienes crean que en estos momentos será más fácil tratar de ingresar de forma irregular a territorio estadounidense; o por otro lado, la organización de movilizaciones masivas de migrantes las cuales sean orquestadas de forma coordinada por terceras personas. De cristalizarse cualquiera de los dos escenarios antes mencionados se estaría generando una afectación a las variables que los servidores públicos tienen de la realidad que acontece en territorio nacional y que inevitablemente afectaría el proceso deliberativo al complicar el escenario-de por sí ya complicado-bajo el cual se está negociando con EE.UU.</text:p>
          </table:table-cell>
          <table:table-cell office:value-type="string" table:style-name="ce10">
            <text:p>La publicación del documento requerido puede menoscabar las relaciones bilaterales entre México y Estados Unidos de América, pueden afectar el desarrollo de las negociaciones actuales con EE.UU. En materia comercial y migratoria, pueden generar un precedente negativo en la práctica bilateral con los EE.UU. respecto al trato que se da a este tipo de información; en cuarto lugar , afectaría la capacidad del gobierno de México para publicitar discrecionalmente información relacionada con los acuerdos logrados con el gobierno estadounidense. Al difundir la información requerida, se estaría violentando la confianza puesta en el gobierno de México, por parte del gobierno estadounidense, al emitir de manera unilateral información negociada con carácter de reservada.</text:p>
          </table:table-cell>
          <table:table-cell office:value-type="string" table:content-validation-name="val3" table:style-name="ce10">
            <text:p>Completa</text:p>
          </table:table-cell>
          <table:table-cell table:style-name="ce10"/>
          <table:table-cell office:value-type="date" office:date-value="2019-07-09T00:00:00" table:content-validation-name="val7" table:style-name="ce9">
            <text:p>09/07/2019</text:p>
          </table:table-cell>
          <table:table-cell office:value-type="string" table:style-name="ce10">
            <text:p>Des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8">
            <text:p>Secretaría Particular</text:p>
          </table:table-cell>
          <table:table-cell office:value-type="string" table:style-name="ce10">
            <text:p>spr0431.- SOLICITUD DE ACCESO A LA INFORMACIÓN No. DE FOLIO 500175619</text:p>
          </table:table-cell>
          <table:table-cell office:value-type="string" table:style-name="ce8">
            <text:p>Acuerdos Internacionales</text:p>
          </table:table-cell>
          <table:table-cell office:value-type="string" table:content-validation-name="val3" table:style-name="ce8">
            <text:p>Solicitud de acceso a la información</text:p>
          </table:table-cell>
          <table:table-cell office:value-type="string" table:content-validation-name="val3" table:style-name="ce8">
            <text:p>1 año</text:p>
          </table:table-cell>
          <table:table-cell office:value-type="date" office:date-value="2019-07-09T00:00:00" table:content-validation-name="val7" table:style-name="ce11">
            <text:p>09/07/2019</text:p>
          </table:table-cell>
          <table:table-cell office:value-type="date" office:date-value="2020-07-09T00:00:00" table:content-validation-name="val9" table:style-name="ce11">
            <text:p>09/07/2020</text:p>
          </table:table-cell>
          <table:table-cell office:value-type="string" table:content-validation-name="val8" table:style-name="ce10">
            <text:p>Artículo 97, 98 fracción I, 102, artículo 110 fracciones II, III y VIII de la Ley Federal de Transparencia y Acceso a la Información Pública</text:p>
          </table:table-cell>
          <table:table-cell office:value-type="string" table:style-name="ce10">
            <text:p>La divulgación menoscaba la conducción de las negociaciones en la materia que se están llevando a cabo con el gobierno de EE.UU. y que –tal y como fue mencionado públicamente por los representantes de ambos gobiernos- están sujetas a ajustes, modificaciones y revisiones que requieren constantes procesos de consulta y negociación diplomática sensible entre México y EE.UU. Las comunicaciones entre Estados deben permanecer confidenciales, ya que la información entregada al Estado mexicano con carácter de confidencial por otro sujeto de derecho internacional, al existir una práctica histórica de derecho internacional que restringe la divulgación de información entregada en confidencial entre Estados, la cual-basándose en los principios de respeto mutuo <text:s/>y buena fe- reconoce que el derecho de información no incluye aquella información que pueda menoscabar las relaciones internacionales, incluyendo en éste concepto a la información entregada en confidencia por un Estado extranjero. De los temas que se está negociando con EE.UU. es aquel sobre el tema migratorio, en este sentido- como las negociaciones siguen en curso- el contenido del documento que se reserva se ha mantenido en confidencia para evitar generar, ya sea, por un lado, una migración de pánico hacia México o EE.UU. al generar un falso positivo con posibles migrantes quienes crean que en estos momentos será más fácil tratar de ingresar de forma irregular a territorio estadounidense; o por otro lado, la organización de movilizaciones masivas de migrantes las cuales sean orquestadas de forma coordinada por terceras personas. De cristalizarse cualquiera de los dos escenarios antes mencionados se estaría generando una afectación a las variables que los servidores públicos tienen de la realidad que acontece en territorio nacional y que inevitablemente afectaría el proceso deliberativo al complicar el escenario-de por sí ya complicado-bajo el cual se está negociando con EE.UU.</text:p>
          </table:table-cell>
          <table:table-cell office:value-type="string" table:style-name="ce10">
            <text:p>La publicación del documento requerido puede menoscabar las relaciones bilaterales entre México y Estados Unidos de América, pueden afectar el desarrollo de las negociaciones actuales con EE.UU. En materia comercial y migratoria, pueden generar un precedente negativo en la práctica bilateral con los EE.UU. respecto al trato que se da a este tipo de información; en cuarto lugar , afectaría la capacidad del gobierno de México para publicitar discrecionalmente información relacionada con los acuerdos logrados con el gobierno estadounidense. Al difundir la información requerida, se estaría violentando la confianza puesta en el gobierno de México, por parte del gobierno estadounidense, al emitir de manera unilateral información negociada con carácter de reservada.</text:p>
          </table:table-cell>
          <table:table-cell office:value-type="string" table:content-validation-name="val3" table:style-name="ce10">
            <text:p>Completa</text:p>
          </table:table-cell>
          <table:table-cell table:style-name="ce10"/>
          <table:table-cell office:value-type="date" office:date-value="2019-07-09T00:00:00" table:content-validation-name="val7" table:style-name="ce11">
            <text:p>09/07/2019</text:p>
          </table:table-cell>
          <table:table-cell office:value-type="string" table:style-name="ce9">
            <text:p>Des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8">
            <text:p>Secretaría Particular</text:p>
          </table:table-cell>
          <table:table-cell office:value-type="string" table:style-name="ce10">
            <text:p>spr0432.- SOLICITUD DE ACCESO A LA INFORMACIÓN No. DE FOLIO 500176719</text:p>
          </table:table-cell>
          <table:table-cell office:value-type="string" table:style-name="ce8">
            <text:p>Acuerdos Internacionales</text:p>
          </table:table-cell>
          <table:table-cell office:value-type="string" table:content-validation-name="val3" table:style-name="ce8">
            <text:p>Solicitud de acceso a la información</text:p>
          </table:table-cell>
          <table:table-cell office:value-type="string" table:content-validation-name="val3" table:style-name="ce8">
            <text:p>1 año</text:p>
          </table:table-cell>
          <table:table-cell office:value-type="date" office:date-value="2019-07-09T00:00:00" table:content-validation-name="val7" table:style-name="ce11">
            <text:p>09/07/2019</text:p>
          </table:table-cell>
          <table:table-cell office:value-type="date" office:date-value="2020-07-09T00:00:00" table:content-validation-name="val9" table:style-name="ce11">
            <text:p>09/07/2020</text:p>
          </table:table-cell>
          <table:table-cell office:value-type="string" table:content-validation-name="val8" table:style-name="ce10">
            <text:p>Artículo 97, 98 fracción I, 102, artículo 110 fracciones II, III y VIII de la Ley Federal de Transparencia y Acceso a la Información Pública</text:p>
          </table:table-cell>
          <table:table-cell office:value-type="string" table:style-name="ce10">
            <text:p>La divulgación menoscaba la conducción de las negociaciones en la materia que se están llevando a cabo con el gobierno de EE.UU. y que –tal y como fue mencionado públicamente por los representantes de ambos gobiernos- están sujetas a ajustes, modificaciones y revisiones que requieren constantes procesos de consulta y negociación diplomática sensible entre México y EE.UU. Las comunicaciones entre Estados deben permanecer confidenciales, ya que la información entregada al Estado mexicano con carácter de confidencial por otro sujeto de derecho internacional, al existir una práctica histórica de derecho internacional que restringe la divulgación de información entregada en confidencial entre Estados, la cual-basándose en los principios de respeto mutuo <text:s/>y buena fe- reconoce que el derecho de información no incluye aquella información que pueda menoscabar las relaciones internacionales, incluyendo en éste concepto a la información entregada en confidencia por un Estado extranjero. De los temas que se está negociando con EE.UU. es aquel sobre el tema migratorio, en este sentido- como las negociaciones siguen en curso- el contenido del documento que se reserva se ha mantenido en confidencia para evitar generar, ya sea, por un lado, una migración de pánico hacia México o EE.UU. al generar un falso positivo con posibles migrantes quienes crean que en estos momentos será más fácil tratar de ingresar de forma irregular a territorio estadounidense; o por otro lado, la organización de movilizaciones masivas de migrantes las cuales sean orquestadas de forma coordinada por terceras personas. De cristalizarse cualquiera de los dos escenarios antes mencionados se estaría generando una afectación a las variables que los servidores públicos tienen de la realidad que acontece en territorio nacional y que inevitablemente afectaría el proceso deliberativo al complicar el escenario-de por sí ya complicado-bajo el cual se está negociando con EE.UU.</text:p>
          </table:table-cell>
          <table:table-cell office:value-type="string" table:style-name="ce10">
            <text:p>La publicación del documento requerido puede menoscabar las relaciones bilaterales entre México y Estados Unidos de América, pueden afectar el desarrollo de las negociaciones actuales con EE.UU. En materia comercial y migratoria, pueden generar un precedente negativo en la práctica bilateral con los EE.UU. respecto al trato que se da a este tipo de información; en cuarto lugar , afectaría la capacidad del gobierno de México para publicitar discrecionalmente información relacionada con los acuerdos logrados con el gobierno estadounidense. Al difundir la información requerida, se estaría violentando la confianza puesta en el gobierno de México, por parte del gobierno estadounidense, al emitir de manera unilateral información negociada con carácter de reservada.</text:p>
          </table:table-cell>
          <table:table-cell office:value-type="string" table:content-validation-name="val3" table:style-name="ce10">
            <text:p>Completa</text:p>
          </table:table-cell>
          <table:table-cell table:style-name="ce10"/>
          <table:table-cell office:value-type="date" office:date-value="2019-07-09T00:00:00" table:content-validation-name="val7" table:style-name="ce11">
            <text:p>09/07/2019</text:p>
          </table:table-cell>
          <table:table-cell office:value-type="string" table:style-name="ce10">
            <text:p>Desclasificado</text:p>
          </table:table-cell>
          <table:table-cell office:value-type="string" table:style-name="ce10">
            <text:p>No</text:p>
          </table:table-cell>
          <table:table-cell table:number-columns-repeated="8" table:style-name="ce10"/>
          <table:table-cell table:number-columns-repeated="16361"/>
        </table:table-row>
        <table:table-row table:style-name="ro6">
          <table:table-cell office:value-type="string" table:style-name="ce10">
            <text:p>Presidencia de la Comisión de Personal del Servicio Exterior Mexicano</text:p>
          </table:table-cell>
          <table:table-cell office:value-type="string" table:style-name="ce8">
            <text:p>Evaluaciones de desempeño del C. Carlos Jiménez Macías, como titular del Consulado General de México en Chicago (2013 - 2018).</text:p>
          </table:table-cell>
          <table:table-cell office:value-type="string" table:style-name="ce8">
            <text:p>Recursos o sucesos administrativos contra Carlos Jiménez Macías durante su adscripción en el Consulado de México en Chicago.<text:s/></text:p>
          </table:table-cell>
          <table:table-cell office:value-type="string" table:content-validation-name="val3" table:style-name="ce8">
            <text:p>Solicitud de acceso a la información</text:p>
          </table:table-cell>
          <table:table-cell office:value-type="string" table:content-validation-name="val3" table:style-name="ce8">
            <text:p>5 años</text:p>
          </table:table-cell>
          <table:table-cell office:value-type="date" office:date-value="2020-12-01T00:00:00" table:content-validation-name="val7" table:style-name="ce11">
            <text:p>01/12/2020</text:p>
          </table:table-cell>
          <table:table-cell office:value-type="date" office:date-value="2025-12-01T00:00:00" table:content-validation-name="val9" table:style-name="ce11">
            <text:p>01/12/2025</text:p>
          </table:table-cell>
          <table:table-cell office:value-type="string" table:content-validation-name="val8" table:style-name="ce8">
            <text:p>Artículos 97, 98 fracción I, 102, 110, fracción XIII y 111 de la LFTAIP.</text:p>
          </table:table-cell>
          <table:table-cell office:value-type="string" table:style-name="ce8">
            <text:p>Al hacer públicos los informes, no se podría garantizar que las personas que los rinden, puedan hacerlo con toda libertad y objetividad, sin riesgo de que se les identifique y que el sentido de sus opiniones respecto del titular pueda verse sesgada por presiones externas.</text:p>
            <text:p>De dar a conocer los informes se podría Identificar a los autores de los mismos y publicitar sus opiniones respecto de los titulares anularía en la práctica, la posibilidad de que la Institución cuente con evaluaciones objetivas de los miembros del Servicio Exterior respecto de los titulares de las representaciones de México o la Unidades Administrativas de la Secretaría de Relaciones Exteriores.</text:p>
          </table:table-cell>
          <table:table-cell office:value-type="string" table:style-name="ce8">
            <text:p>De conformidad con el artículo 45 de la Ley del Servicio Exterior Mexicano, el informe anual de sobre el desempeño del titular de la misión diplomática, representación consular o unidad administrativa de la Secretaría en que se encuentre adscrito, será confidencial y remitido a la Comisión de Personal.</text:p>
          </table:table-cell>
          <table:table-cell office:value-type="string" table:content-validation-name="val3" table:style-name="ce10">
            <text:p>Completa</text:p>
          </table:table-cell>
          <table:table-cell table:style-name="ce10"/>
          <table:table-cell office:value-type="date" office:date-value="2020-12-01T00:00:00" table:content-validation-name="val7" table:style-name="ce11">
            <text:p>01/12/2020</text:p>
          </table:table-cell>
          <table:table-cell office:value-type="string" table:content-validation-name="val3" table:style-name="ce8">
            <text:p>Clasificado</text:p>
          </table:table-cell>
          <table:table-cell office:value-type="string" table:style-name="ce10">
            <text:p>No</text:p>
          </table:table-cell>
          <table:table-cell table:number-columns-repeated="8" table:style-name="ce10"/>
          <table:table-cell table:number-columns-repeated="16361"/>
        </table:table-row>
        <table:table-row table:style-name="ro7">
          <table:table-cell office:value-type="string" table:style-name="ce10">
            <text:p>Dirección General de Protocolo</text:p>
          </table:table-cell>
          <table:table-cell office:value-type="string" table:style-name="ce12">
            <text:p>Carpeta de la visita Oficial a México del Excmo. Sr. Benjamín Netanyahu, Primer Ministro de Israel<text:s/></text:p>
          </table:table-cell>
          <table:table-cell office:value-type="string" table:style-name="ce8">
            <text:p>Información sobre participantes del gobierno israelí <text:s/>en preparación y en visita Oficial a México del Primer Ministro de Israel</text:p>
          </table:table-cell>
          <table:table-cell office:value-type="string" table:content-validation-name="val5" table:style-name="ce8">
            <text:p>Solicitud de acceso a la información</text:p>
          </table:table-cell>
          <table:table-cell office:value-type="string" table:content-validation-name="val5" table:style-name="ce8">
            <text:p>5 años</text:p>
          </table:table-cell>
          <table:table-cell office:value-type="date" office:date-value="2020-08-07T00:00:00" table:content-validation-name="val7" table:style-name="ce9">
            <text:p>07/08/2020</text:p>
          </table:table-cell>
          <table:table-cell office:value-type="date" office:date-value="2025-08-07T00:00:00" table:content-validation-name="val9" table:style-name="ce9">
            <text:p>07/08/2025</text:p>
          </table:table-cell>
          <table:table-cell office:value-type="string" table:content-validation-name="val8" table:style-name="ce8">
            <text:p>Artículo 110, fracción II y V de la Ley Federal de Transparencia y Acceso a la Información Pública</text:p>
          </table:table-cell>
          <table:table-cell office:value-type="string" table:style-name="ce8">
            <text:p>Proporcionar la información solicitada por el requirente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text:p>
          </table:table-cell>
          <table:table-cell office:value-type="string" table:style-name="ce8">
            <text:p>Se trata de información que proviene de una Misión Diplomática acreditada en México y, por lo tanto, está sujeta a la Convención de Viena Sobre Relaciones Diplomáticas.</text:p>
          </table:table-cell>
          <table:table-cell office:value-type="string" table:content-validation-name="val5" table:style-name="ce8">
            <text:p>Completa</text:p>
          </table:table-cell>
          <table:table-cell table:style-name="ce10"/>
          <table:table-cell office:value-type="date" office:date-value="2020-08-07T00:00:00" table:content-validation-name="val7" table:style-name="ce9">
            <text:p>07/08/2020</text:p>
          </table:table-cell>
          <table:table-cell office:value-type="string" table:content-validation-name="val5" table:style-name="ce8">
            <text:p>Clasificado</text:p>
          </table:table-cell>
          <table:table-cell office:value-type="string" table:style-name="ce10">
            <text:p>No</text:p>
          </table:table-cell>
          <table:table-cell table:number-columns-repeated="8" table:style-name="ce10"/>
          <table:table-cell table:number-columns-repeated="16361"/>
        </table:table-row>
        <table:table-row table:style-name="ro7">
          <table:table-cell office:value-type="string" table:style-name="ce10">
            <text:p>Dirección General de Protocolo</text:p>
          </table:table-cell>
          <table:table-cell office:value-type="string" table:style-name="ce10">
            <text:p>Nota verbal emitida por la Embajada de Eslovenia en Washington (Concurrente para México)</text:p>
          </table:table-cell>
          <table:table-cell office:value-type="string" table:style-name="ce10">
            <text:p>Aviso del término de comisión del Cónsul Honorario de Eslovenia en Santiago de Querétaro, Qro. <text:s/>México</text:p>
          </table:table-cell>
          <table:table-cell office:value-type="string" table:content-validation-name="val5" table:style-name="ce10">
            <text:p>Solicitud de acceso a la información</text:p>
          </table:table-cell>
          <table:table-cell office:value-type="string" table:content-validation-name="val5" table:style-name="ce10">
            <text:p>5 años</text:p>
          </table:table-cell>
          <table:table-cell office:value-type="date" office:date-value="2020-10-12T00:00:00" table:content-validation-name="val7" table:style-name="ce11">
            <text:p>12/10/2020</text:p>
          </table:table-cell>
          <table:table-cell office:value-type="date" office:date-value="2025-10-12T00:00:00" table:content-validation-name="val7" table:style-name="ce11">
            <text:p>12/10/2025</text:p>
          </table:table-cell>
          <table:table-cell office:value-type="string" table:content-validation-name="val8" table:style-name="ce8">
            <text:p>Artículo 110, fracción II de la Ley Federal de Transparencia y Acceso a la Información Pública</text:p>
          </table:table-cell>
          <table:table-cell office:value-type="string" table:style-name="ce8">
            <text:p>Proporcionar la información solicitada por el requirente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text:p>
          </table:table-cell>
          <table:table-cell office:value-type="string" table:style-name="ce8">
            <text:p>Se trata de información que proviene de una Misión Diplomática acreditada en México y, por lo tanto, está sujeta a la Convención de Viena Sobre Relaciones Diplomáticas.</text:p>
          </table:table-cell>
          <table:table-cell office:value-type="string" table:content-validation-name="val5" table:style-name="ce10">
            <text:p>Completa</text:p>
          </table:table-cell>
          <table:table-cell table:style-name="ce10"/>
          <table:table-cell office:value-type="date" office:date-value="2020-10-12T00:00:00" table:content-validation-name="val7" table:style-name="ce11">
            <text:p>12/10/2020</text:p>
          </table:table-cell>
          <table:table-cell office:value-type="string" table:content-validation-name="val5"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7">
          <table:table-cell office:value-type="string" table:style-name="ce10">
            <text:p>Dirección General de Protocolo</text:p>
          </table:table-cell>
          <table:table-cell office:value-type="string" table:style-name="ce8">
            <text:p>Notas Verbales emitidas por la Representación de la UNOPS en México</text:p>
          </table:table-cell>
          <table:table-cell office:value-type="string" table:style-name="ce10">
            <text:p>Información recibida por la S R E</text:p>
          </table:table-cell>
          <table:table-cell office:value-type="string" table:content-validation-name="val5" table:style-name="ce10">
            <text:p>Solicitud de acceso a la información</text:p>
          </table:table-cell>
          <table:table-cell office:value-type="string" table:content-validation-name="val5" table:style-name="ce10">
            <text:p>5 años</text:p>
          </table:table-cell>
          <table:table-cell office:value-type="date" office:date-value="2020-12-10T00:00:00" table:content-validation-name="val7" table:style-name="ce11">
            <text:p>10/12/2020</text:p>
          </table:table-cell>
          <table:table-cell office:value-type="date" office:date-value="2025-12-10T00:00:00" table:content-validation-name="val7" table:style-name="ce11">
            <text:p>10/12/2025</text:p>
          </table:table-cell>
          <table:table-cell office:value-type="string" table:content-validation-name="val8" table:style-name="ce8">
            <text:p>Artículo 110, fracción II de la Ley Federal de Transparencia y Acceso a la Información Pública</text:p>
          </table:table-cell>
          <table:table-cell office:value-type="string" table:style-name="ce8">
            <text:p>Proporcionar la información solicitada por el requirente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text:p>
          </table:table-cell>
          <table:table-cell office:value-type="string" table:style-name="ce8">
            <text:p>Se trata de información que proviene de una Misión Diplomática acreditada en México y, por lo tanto, está sujeta a la Convención de Viena Sobre Relaciones Diplomáticas.</text:p>
          </table:table-cell>
          <table:table-cell office:value-type="string" table:content-validation-name="val5" table:style-name="ce10">
            <text:p>Completa</text:p>
          </table:table-cell>
          <table:table-cell table:style-name="ce10"/>
          <table:table-cell office:value-type="date" office:date-value="2020-12-10T00:00:00" table:content-validation-name="val7" table:style-name="ce11">
            <text:p>10/12/2020</text:p>
          </table:table-cell>
          <table:table-cell office:value-type="string" table:content-validation-name="val5"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7">
          <table:table-cell office:value-type="string" table:style-name="ce10">
            <text:p>Dirección General de Protocolo</text:p>
          </table:table-cell>
          <table:table-cell office:value-type="string" table:style-name="ce10">
            <text:p>Notas Verbales emitidas por la Embajada de Estados Unidos en México</text:p>
          </table:table-cell>
          <table:table-cell office:value-type="string" table:style-name="ce10">
            <text:p>Elementos de agencias de Estados Unidos <text:s/>acreditados en México<text:s/></text:p>
          </table:table-cell>
          <table:table-cell office:value-type="string" table:content-validation-name="val5" table:style-name="ce10">
            <text:p>Solicitud de acceso a la información</text:p>
          </table:table-cell>
          <table:table-cell office:value-type="string" table:content-validation-name="val5" table:style-name="ce10">
            <text:p>5 años</text:p>
          </table:table-cell>
          <table:table-cell office:value-type="date" office:date-value="2020-12-11T00:00:00" table:content-validation-name="val7" table:style-name="ce11">
            <text:p>11/12/2020</text:p>
          </table:table-cell>
          <table:table-cell office:value-type="date" office:date-value="2025-12-11T00:00:00" table:content-validation-name="val7" table:style-name="ce11">
            <text:p>11/12/2025</text:p>
          </table:table-cell>
          <table:table-cell office:value-type="string" table:content-validation-name="val8" table:style-name="ce8">
            <text:p>Artículo 110, fracción II de la Ley Federal de Transparencia y Acceso a la Información Pública</text:p>
          </table:table-cell>
          <table:table-cell office:value-type="string" table:style-name="ce8">
            <text:p>Proporcionar la información solicitada por el requirente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text:p>
          </table:table-cell>
          <table:table-cell office:value-type="string" table:style-name="ce8">
            <text:p>Se trata de información que proviene de una Misión Diplomática acreditada en México y, por lo tanto, está sujeta a la Convención de Viena Sobre Relaciones Diplomáticas.</text:p>
          </table:table-cell>
          <table:table-cell office:value-type="string" table:content-validation-name="val5" table:style-name="ce10">
            <text:p>Completa</text:p>
          </table:table-cell>
          <table:table-cell table:style-name="ce10"/>
          <table:table-cell office:value-type="date" office:date-value="2020-12-11T00:00:00" table:content-validation-name="val7" table:style-name="ce11">
            <text:p>11/12/2020</text:p>
          </table:table-cell>
          <table:table-cell office:value-type="string" table:content-validation-name="val5"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7">
          <table:table-cell office:value-type="string" table:style-name="ce10">
            <text:p>Dirección General de Protocolo</text:p>
          </table:table-cell>
          <table:table-cell office:value-type="string" table:style-name="ce10">
            <text:p>Notas Verbales emitidas por la Embajada de Estados Unidos en México</text:p>
          </table:table-cell>
          <table:table-cell office:value-type="string" table:style-name="ce10">
            <text:p>Número de agentes de la Administración de Control de Drogas​ (DEA) acreditados por la S R E</text:p>
          </table:table-cell>
          <table:table-cell office:value-type="string" table:content-validation-name="val5" table:style-name="ce10">
            <text:p>Solicitud de acceso a la información</text:p>
          </table:table-cell>
          <table:table-cell office:value-type="string" table:content-validation-name="val5" table:style-name="ce10">
            <text:p>5 años</text:p>
          </table:table-cell>
          <table:table-cell office:value-type="date" office:date-value="2020-12-11T00:00:00" table:content-validation-name="val7" table:style-name="ce11">
            <text:p>11/12/2020</text:p>
          </table:table-cell>
          <table:table-cell office:value-type="date" office:date-value="2025-12-11T00:00:00" table:content-validation-name="val7" table:style-name="ce11">
            <text:p>11/12/2025</text:p>
          </table:table-cell>
          <table:table-cell office:value-type="string" table:content-validation-name="val8" table:style-name="ce8">
            <text:p>Artículo 110, fracción II de la Ley Federal de Transparencia y Acceso a la Información Pública</text:p>
          </table:table-cell>
          <table:table-cell office:value-type="string" table:style-name="ce8">
            <text:p>Proporcionar la información solicitada por el requirente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text:p>
          </table:table-cell>
          <table:table-cell office:value-type="string" table:style-name="ce8">
            <text:p>Se trata de información que proviene de una Misión Diplomática acreditada en México y, por lo tanto, está sujeta a la Convención de Viena Sobre Relaciones Diplomáticas.</text:p>
          </table:table-cell>
          <table:table-cell office:value-type="string" table:content-validation-name="val5" table:style-name="ce10">
            <text:p>Completa</text:p>
          </table:table-cell>
          <table:table-cell table:style-name="ce10"/>
          <table:table-cell office:value-type="date" office:date-value="2020-12-11T00:00:00" table:content-validation-name="val7" table:style-name="ce11">
            <text:p>11/12/2020</text:p>
          </table:table-cell>
          <table:table-cell office:value-type="string" table:content-validation-name="val5"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8">
          <table:table-cell office:value-type="string" table:style-name="ce10">
            <text:p>Dirección General de Protocolo</text:p>
          </table:table-cell>
          <table:table-cell office:value-type="string" table:style-name="ce12">
            <text:p>Solicitud de beneplácito para el embajador de la República Popular de Corea</text:p>
          </table:table-cell>
          <table:table-cell office:value-type="string" table:style-name="ce12">
            <text:p>Se solicita saber la fecha en la que el gobierno de México recibió una petición de beneplácito para el embajador de la República Popular de Corea</text:p>
          </table:table-cell>
          <table:table-cell office:value-type="string" table:content-validation-name="val5" table:style-name="ce10">
            <text:p>Resolución de autoridad competente</text:p>
          </table:table-cell>
          <table:table-cell office:value-type="string" table:content-validation-name="val5" table:style-name="ce10">
            <text:p>1 año</text:p>
          </table:table-cell>
          <table:table-cell office:value-type="date" office:date-value="2019-11-11T00:00:00" table:content-validation-name="val7" table:style-name="ce13">
            <text:p>11/11/2019</text:p>
          </table:table-cell>
          <table:table-cell office:value-type="date" office:date-value="2020-11-11T00:00:00" table:content-validation-name="val9" table:style-name="ce13">
            <text:p>11/11/2020</text:p>
          </table:table-cell>
          <table:table-cell office:value-type="string" table:content-validation-name="val8" table:style-name="ce12">
            <text:p>Artículo 110, fracciones II de la Ley Federal de Transparencia y Acceso a la Información Pública.</text:p>
          </table:table-cell>
          <table:table-cell office:value-type="string" table:style-name="ce12">
            <text:p>Proporcionarla al solicitante puede ocasionar un daño presente, probable y específico al desarrollo de un eventual proceso de acreditación en curso de los Titulares de las embajadas ante el gobierno de México, e inclusive al desarrollo de las relaciones bilaterales de nuestro país, en virtud de las siguientes consideraciones:</text:p>
          </table:table-cell>
          <table:table-cell office:value-type="string" table:style-name="ce12">
            <text:p>Hacer pública la información solicitada, podría dañar el proceso y mecanismo establecido en la Convención de Viena sobre Relaciones Diplomáticas para la acreditación de un Títular de una Embajada</text:p>
          </table:table-cell>
          <table:table-cell office:value-type="string" table:content-validation-name="val5" table:style-name="ce10">
            <text:p>Completa</text:p>
          </table:table-cell>
          <table:table-cell table:style-name="ce10"/>
          <table:table-cell office:value-type="date" office:date-value="2019-11-11T00:00:00" table:content-validation-name="val7" table:style-name="ce13">
            <text:p>11/11/2019</text:p>
          </table:table-cell>
          <table:table-cell office:value-type="string" table:content-validation-name="val5" table:style-name="ce10">
            <text:p>Desclasificado</text:p>
          </table:table-cell>
          <table:table-cell office:value-type="string" table:style-name="ce10">
            <text:p>No</text:p>
          </table:table-cell>
          <table:table-cell table:number-columns-repeated="8" table:style-name="ce10"/>
          <table:table-cell table:number-columns-repeated="16361"/>
        </table:table-row>
        <table:table-row table:style-name="ro9">
          <table:table-cell office:value-type="string" table:style-name="ce10">
            <text:p>Subsecretaría de Relaciones Exteriores</text:p>
          </table:table-cell>
          <table:table-cell office:value-type="string" table:style-name="ce8">
            <text:p>Nota diplomática en el expediente 131-01-89</text:p>
          </table:table-cell>
          <table:table-cell office:value-type="string" table:style-name="ce8">
            <text:p>Acreditación de ex presidente del TSJDF como embajador de México ante Países Bajos</text:p>
          </table:table-cell>
          <table:table-cell office:value-type="string" table:content-validation-name="val5" table:style-name="ce10">
            <text:p>Resolución de autoridad competente</text:p>
          </table:table-cell>
          <table:table-cell office:value-type="string" table:content-validation-name="val5" table:style-name="ce10">
            <text:p>3 años</text:p>
          </table:table-cell>
          <table:table-cell office:value-type="date" office:date-value="2017-05-03T00:00:00" table:content-validation-name="val7" table:style-name="ce11">
            <text:p>03/05/2017</text:p>
          </table:table-cell>
          <table:table-cell office:value-type="date" office:date-value="2020-05-03T00:00:00" table:content-validation-name="val9" table:style-name="ce11">
            <text:p>03/05/2020</text:p>
          </table:table-cell>
          <table:table-cell office:value-type="string" table:content-validation-name="val8" table:style-name="ce8">
            <text:p>Artículo 110, Fracción II de la Ley Federal de Transparencia y Acceso a la Información Pública</text:p>
          </table:table-cell>
          <table:table-cell office:value-type="string" table:style-name="ce8">
            <text:p><text:span text:style-name="T4">Daño presente:</text:span><text:s/>Proporcionar la nota atentaría contra la reserva y confidencialidad con la que deben ser tratados las comunicaciones entre gobiernos cuyo objetivo final es solicitar la colaboración y el apoyo para la resolución de un asunto en curso.<text:s/></text:p>
            <text:p><text:span text:style-name="T4">Daño probable:</text:span><text:s/>La eventual difusión por cualquier medio de los documentos solicitados podría afectar el excelente nivel de diálogo político y confianza que se ha alcanzado en la relación de México con el Reino de los Países Bajos.<text:s/></text:p>
            <text:p><text:span text:style-name="T4">Daño específico:</text:span><text:s/>La posible divulgación de la información podría minar el buen diálogo político y la confianza que caracteriza a la relación de México con los Países Bajos, causando un daño significativo y perdurable a los vínculos bilaterales de ambas partes.<text:s/></text:p>
            <text:p/>
          </table:table-cell>
          <table:table-cell office:value-type="string" table:style-name="ce8">
            <text:p>La nota diplomática constitye un ocumento diplomático enviado por el Gobierno de otro Estado, que debe manejarse atendiendo las disposiciones legales vigentes en el país de origen, así como la práctica entre sujetos de derecho internacional. Su difusión podría afectar la confianza con la que se desarrollan las relaciones entre los gobiernos de México y de los Países Bajos.</text:p>
            <text:p>La Ley del 31 de octubre de 1991, que contiene el “Reglamento de acceso público a la información gubernamental del Reino de los Países Bajos”, prevé que no se podrá divulgar información relativa a las relaciones entre los Países Bajos y otros Estados u organizaciones internacionales.</text:p>
          </table:table-cell>
          <table:table-cell office:value-type="string" table:content-validation-name="val5" table:style-name="ce10">
            <text:p>Completa</text:p>
          </table:table-cell>
          <table:table-cell table:style-name="ce10"/>
          <table:table-cell office:value-type="date" office:date-value="2017-05-03T00:00:00" table:content-validation-name="val7" table:style-name="ce11">
            <text:p>03/05/2017</text:p>
          </table:table-cell>
          <table:table-cell office:value-type="string" table:style-name="ce10">
            <text:p>Desclasificado</text:p>
          </table:table-cell>
          <table:table-cell office:value-type="string" table:style-name="ce10">
            <text:p>No</text:p>
          </table:table-cell>
          <table:table-cell table:number-columns-repeated="8" table:style-name="ce10"/>
          <table:table-cell table:number-columns-repeated="16361"/>
        </table:table-row>
        <table:table-row table:style-name="ro10">
          <table:table-cell office:value-type="string" table:style-name="ce10">
            <text:p>Subsecretaría de Relaciones Exteriores</text:p>
          </table:table-cell>
          <table:table-cell office:value-type="string" table:style-name="ce10">
            <text:p>02S.04/2019-22 / Embajador de la Rep. Popular Democrática de Corea ante México</text:p>
          </table:table-cell>
          <table:table-cell office:value-type="string" table:style-name="ce8">
            <text:p>Beneplácito embajador de la República Popular Democrática de Corea</text:p>
          </table:table-cell>
          <table:table-cell office:value-type="string" table:content-validation-name="val10" table:style-name="ce8">
            <text:p>Resolución de autoridad competente</text:p>
          </table:table-cell>
          <table:table-cell office:value-type="string" table:content-validation-name="val5" table:style-name="ce10">
            <text:p>1 año</text:p>
          </table:table-cell>
          <table:table-cell office:value-type="date" office:date-value="2019-11-11T00:00:00" table:content-validation-name="val7" table:style-name="ce11">
            <text:p>11/11/2019</text:p>
          </table:table-cell>
          <table:table-cell office:value-type="date" office:date-value="2020-11-11T00:00:00" table:content-validation-name="val9" table:style-name="ce11">
            <text:p>11/11/2020</text:p>
          </table:table-cell>
          <table:table-cell office:value-type="string" table:content-validation-name="val8" table:style-name="ce8">
            <text:p>Artículo 110, Fracción II de la Ley Federal de Transparencia y Acceso a la Información Pública</text:p>
          </table:table-cell>
          <table:table-cell office:value-type="string" table:style-name="ce8">
            <text:p>La difusión de esta información es una acción que puede ser interpretada de forma errónea por el Gobierno de la República Popular Democrática de Corea o por su embajada en México. Conforme a la práctica internacional, y en línea con la Convención de Viena sobre Relaciones Diplomáticas en ningún caso correspondería al Estado que hubiera recibido una eventual solicitud de beneplácito comunicar que ello ha ocurrido, ni tampoco hacer pública la intención de otro Estado de realizar un eventual nombramiento.</text:p>
          </table:table-cell>
          <table:table-cell office:value-type="string" table:style-name="ce8">
            <text:p>Conforme a la práctica entre sujetos de derecho internacional, la información que requiere el solicitante se debe manejar bajo condiciones de confidencialidad, discreción y sigilo. Lo contrario significa que la reciprocidad que México reconoce en el tratamiento de la información entre dos entes soberanos, intercambiada por la vía diplomática, puede ser seriamente cuestionada.</text:p>
            <text:p>La entrega a terceros de información que pudiera haber sido compartida bajo la expectativa de confidencialidad, discreción y sigilo por el gobierno de la República Popular Democrática de Corea puede contribuir a un clima de desconfianza. Ello iría en detrimento de los intereses de política exterior del Estado mexicano.</text:p>
          </table:table-cell>
          <table:table-cell office:value-type="string" table:content-validation-name="val5" table:style-name="ce10">
            <text:p>Completa</text:p>
          </table:table-cell>
          <table:table-cell table:style-name="ce10"/>
          <table:table-cell office:value-type="date" office:date-value="2019-11-11T00:00:00" table:content-validation-name="val7" table:style-name="ce11">
            <text:p>11/11/2019</text:p>
          </table:table-cell>
          <table:table-cell office:value-type="string" table:style-name="ce10">
            <text:p>Des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10">
            <text:p>Dirección General para América del Norte</text:p>
          </table:table-cell>
          <table:table-cell office:value-type="string" table:style-name="ce8">
            <text:p>Nota diplómática</text:p>
          </table:table-cell>
          <table:table-cell office:value-type="string" table:style-name="ce8">
            <text:p>Detención del Ex Secretario de la Defensa</text:p>
            <text:p>Nacional, Salvador Cienfuegos Zepeda en Estados Unidos</text:p>
          </table:table-cell>
          <table:table-cell office:value-type="string" table:content-validation-name="val5" table:style-name="ce8">
            <text:p>Solicitud de acceso a la información</text:p>
          </table:table-cell>
          <table:table-cell office:value-type="string" table:style-name="ce11">
            <text:p>5 años</text:p>
          </table:table-cell>
          <table:table-cell office:value-type="date" office:date-value="2020-11-25T00:00:00" table:style-name="ce11">
            <text:p>25/11/2020</text:p>
          </table:table-cell>
          <table:table-cell office:value-type="date" office:date-value="2020-12-21T00:00:00" table:content-validation-name="val7" table:style-name="ce11">
            <text:p>21/12/2020</text:p>
          </table:table-cell>
          <table:table-cell office:value-type="string" table:content-validation-name="val8" table:style-name="ce8">
            <text:p>Artículos 97, 98, fracción I, 102 y 110,</text:p>
            <text:p>fracción II de la LFTAIP y numeral Vigésimo de los Lineamientos Generales en materia</text:p>
            <text:p>de clasificación y desclasificación de la información, así como para la elaboración de</text:p>
            <text:p>versiones públicas.<text:s/></text:p>
          </table:table-cell>
          <table:table-cell office:value-type="string" table:style-name="ce8">
            <text:p>*La divulgación de la información sensible relacionada con el intercambio de</text:p>
            <text:p>información en la cooperación bilateral, podría menoscabar la convivencia armónica entre los EUA y el Estado mexicano, perjudicando la eficacia de los instrumentos</text:p>
            <text:p>jurídicos suscritos, dirigidos a solucionar diversos problemas relacionados con temas</text:p>
            <text:p>de seguridad e inteligencia en la lucha contra el crimen organizado y el narcotráfico.</text:p>
            <text:p>Dañando con ello, la confianza mutua que sustenta la relación entre México y los</text:p>
            <text:p>EUA, al situar a nuestro país como un sujeto que no respeta los principios del</text:p>
            <text:p>derecho internacional, derivado de que difunde información sensible de manera</text:p>
            <text:p>unilateral, violentando el principio de reciprocidad internacional.</text:p>
            <text:p/>
            <text:p>* De entregar la información se estaría vulnerando las relaciones internacionales</text:p>
            <text:p>existentes entre México y los EUA, con el propósito de dar continuidad a las tareas</text:p>
            <text:p>de colaboración para el mantenimiento del orden público entre los países. Es decir,</text:p>
            <text:p>que existiría una limitación y disrupción en el diálogo diplomático para la</text:p>
            <text:p>implementación, conducción y ejecución de intercambio de información en materia</text:p>
            <text:p>de seguridad.</text:p>
            <text:p/>
            <text:p>* El reservar la información solicitada, permite salvaguardar y proteger las relaciones</text:p>
            <text:p>internacionales multicitadas, por lo tanto la limitación al derecho de acceso a la</text:p>
            <text:p>información es el medio menos restrictivo para evitar una afectación en las</text:p>
            <text:p>actividades relacionadas con el intercambio de información en materia de seguridad</text:p>
            <text:p>entre México y los EUA.</text:p>
          </table:table-cell>
          <table:table-cell office:value-type="string" table:style-name="ce8">
            <text:p>*La divulgación de la información afectaría el funcionamiento adecuado del</text:p>
            <text:p>andamiaje institucional construido entre los Estados Unidos de América (EUA) y el</text:p>
            <text:p>Estado mexicano para la atención de intereses comunes para la cooperación</text:p>
            <text:p>internacional sobre seguridad.</text:p>
            <text:p/>
            <text:p>* La difusión de la información podría socavar los canales de comunicación existentes</text:p>
            <text:p>con el gobierno estadounidense de los EUA para la cooperación con México en</text:p>
            <text:p>materia de seguridad.</text:p>
            <text:p/>
            <text:p>* La divulgación de la información podría menoscabar la conducción de la relación</text:p>
            <text:p>bilateral entre México y los EUA, en tanto que al momento se explora renovar los</text:p>
            <text:p>puntos de acuerdo de ambos Estados.</text:p>
            <text:p/>
            <text:p>* Su otorgamiento implicaría una vulneración al orden público internacional por parte</text:p>
            <text:p>del Estado Mexicano pues contravendría los principios de reciprocidad y buena fe,</text:p>
            <text:p>en la observancia de sus procedimientos y significaría rebasar los límites de la</text:p>
            <text:p>actuación de los sujetos del derecho internacional.</text:p>
          </table:table-cell>
          <table:table-cell office:value-type="string" table:content-validation-name="val3" table:style-name="ce8">
            <text:p>Completa</text:p>
          </table:table-cell>
          <table:table-cell table:style-name="ce10"/>
          <table:table-cell office:value-type="date" office:date-value="2020-11-25T00:00:00" table:content-validation-name="val7" table:style-name="ce11">
            <text:p>25/11/2020</text:p>
          </table:table-cell>
          <table:table-cell office:value-type="string" table:style-name="ce10">
            <text:p>Des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10">
            <text:p>Dirección General de Protección a Mexicanos en el Exterior</text:p>
          </table:table-cell>
          <table:table-cell office:value-type="string" table:style-name="ce8">
            <text:p>750-06(PBA)708</text:p>
          </table:table-cell>
          <table:table-cell office:value-type="string" table:style-name="ce8">
            <text:p>Expedientes sobre solicitudes de pensión</text:p>
            <text:p>alimenticia promovidas con fundamento en la Convención sobre la Obtención de</text:p>
            <text:p>Alimentos en el Extranjero de la Organización de las Naciones Unidas y la Convención</text:p>
            <text:p>Interamericana sobre Obligaciones Alimentarias ante la Secretaría de Relaciones Exteriores</text:p>
          </table:table-cell>
          <table:table-cell office:value-type="string" table:content-validation-name="val3" table:style-name="ce8">
            <text:p>Solicitud de acceso a la información</text:p>
          </table:table-cell>
          <table:table-cell office:value-type="string" table:content-validation-name="val3" table:style-name="ce8">
            <text:p>5 años</text:p>
          </table:table-cell>
          <table:table-cell office:value-type="date" office:date-value="2020-08-04T00:00:00" table:content-validation-name="val7" table:style-name="ce9">
            <text:p>04/08/2020</text:p>
          </table:table-cell>
          <table:table-cell office:value-type="date" office:date-value="2025-08-04T00:00:00" table:content-validation-name="val9" table:style-name="ce9">
            <text:p>04/08/2025</text:p>
          </table:table-cell>
          <table:table-cell office:value-type="string" table:content-validation-name="val8" table:style-name="ce8">
            <text:p>Artículos 97, 98 fracción I, 102 y 110</text:p>
            <text:p>fracción XI de la Ley Federal de Transparencia y Acceso a la Información Pública</text:p>
          </table:table-cell>
          <table:table-cell office:value-type="string" table:style-name="ce8">
            <text:p>El derecho a buscar y recibir información, si bien es un derecho fundamental, no es</text:p>
            <text:p>absoluto y puede ser limitado siempre y cuando el fin sea constitucionalmente válido (fin legítimo); la medida sea idónea para alcanzar el fin constitucionalmente válido;</text:p>
            <text:p>no exista un medio menos lesivo; y la limitación sea proporcional en sentido estricto.</text:p>
            <text:p>o Fin legítimo. El proporcionar los expedientes impactaría de manera grave e</text:p>
            <text:p>irreparable en la resolución de los casos de pensión alimenticia, así como en las</text:p>
            <text:p>acciones para proteger los derechos de niñas, niños y adolescentes.</text:p>
            <text:p>o Idoneidad de la medida. La declaratoria de reserva de los expedientes en virtud</text:p>
            <text:p>de que los casos de pensión alimenticia aún se encuentran en trámite resulta</text:p>
            <text:p>idónea para evitar un perjuicio de la resolución de estos y de las acciones para</text:p>
            <text:p>proteger los derechos fundamentales de los menores de edad.</text:p>
            <text:p>o Existencia de un medio menos lesivo. No hay un medio menos lesivo a la</text:p>
            <text:p>determinación de la reserva de los expedientes dado que afectaría</text:p>
            <text:p>significativamente la protección de las niñas, niños y adolescentes, así como la</text:p>
            <text:p>resolución judicial del caso de obtención de alimentos. Por ello, es comprobable</text:p>
            <text:p>la prueba de daño, su fundamento legal y el periodo de la clasificación de la</text:p>
            <text:p>información.</text:p>
            <text:p>o La limitación es proporcional en sentido estricto. La resolución de los casos de</text:p>
            <text:p>obtención de alimentos y las acciones a favor de menores de edad se verían</text:p>
            <text:p>altamente afectadas por lo que la reserva de la información tiene un mayor</text:p>
            <text:p>interés respecto a la publicidad de la misma.</text:p>
          </table:table-cell>
          <table:table-cell office:value-type="string" table:style-name="ce8">
            <text:p>La divulgación de los expedientes relacionados con las solicitudes de pensiones</text:p>
            <text:p>alimenticias realizadas y recibidas por la DGPME, en su calidad de autoridad central</text:p>
            <text:p>en la materia en México, afectaría los procesos judiciales en virtud de que estos casos</text:p>
            <text:p>no han causado estado.</text:p>
          </table:table-cell>
          <table:table-cell office:value-type="string" table:content-validation-name="val3" table:style-name="ce8">
            <text:p>Completa</text:p>
          </table:table-cell>
          <table:table-cell table:style-name="ce10"/>
          <table:table-cell office:value-type="date" office:date-value="2020-08-04T00:00:00" table:content-validation-name="val7" table:style-name="ce11">
            <text:p>04/08/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10">
            <text:p>Dirección General de Protección a Mexicanos en el Exterior</text:p>
          </table:table-cell>
          <table:table-cell office:value-type="string" table:style-name="ce10">
            <text:p>750-06(CHI)943<text:s/></text:p>
          </table:table-cell>
          <table:table-cell office:value-type="string" table:style-name="ce8">
            <text:p>Expedientes sobre solicitudes de pensión</text:p>
            <text:p>alimenticia promovidas con fundamento en la Convención sobre la Obtención de</text:p>
            <text:p>Alimentos en el Extranjero de la Organización de las Naciones Unidas y la Convención</text:p>
            <text:p>Interamericana sobre Obligaciones Alimentarias ante la Secretaría de Relaciones Exteriores</text:p>
          </table:table-cell>
          <table:table-cell office:value-type="string" table:content-validation-name="val3" table:style-name="ce10">
            <text:p>Solicitud de acceso a la información</text:p>
          </table:table-cell>
          <table:table-cell office:value-type="string" table:content-validation-name="val3" table:style-name="ce10">
            <text:p>5 años</text:p>
          </table:table-cell>
          <table:table-cell office:value-type="date" office:date-value="2020-08-04T00:00:00" table:content-validation-name="val7" table:style-name="ce9">
            <text:p>04/08/2020</text:p>
          </table:table-cell>
          <table:table-cell office:value-type="date" office:date-value="2025-08-04T00:00:00" table:content-validation-name="val9" table:style-name="ce9">
            <text:p>04/08/2025</text:p>
          </table:table-cell>
          <table:table-cell office:value-type="string" table:content-validation-name="val8" table:style-name="ce8">
            <text:p>Artículos 97, 98 fracción I, 102 y 110</text:p>
            <text:p>fracción XI de la Ley Federal de Transparencia y Acceso a la Información Pública</text:p>
          </table:table-cell>
          <table:table-cell office:value-type="string" table:style-name="ce8">
            <text:p>El derecho a buscar y recibir información, si bien es un derecho fundamental, no es</text:p>
            <text:p>absoluto y puede ser limitado siempre y cuando el fin sea constitucionalmente válido (fin legítimo); la medida sea idónea para alcanzar el fin constitucionalmente válido;</text:p>
            <text:p>no exista un medio menos lesivo; y la limitación sea proporcional en sentido estricto.</text:p>
            <text:p>o Fin legítimo. El proporcionar los expedientes impactaría de manera grave e</text:p>
            <text:p>irreparable en la resolución de los casos de pensión alimenticia, así como en las</text:p>
            <text:p>acciones para proteger los derechos de niñas, niños y adolescentes.</text:p>
            <text:p>o Idoneidad de la medida. La declaratoria de reserva de los expedientes en virtud</text:p>
            <text:p>de que los casos de pensión alimenticia aún se encuentran en trámite resulta</text:p>
            <text:p>idónea para evitar un perjuicio de la resolución de estos y de las acciones para</text:p>
            <text:p>proteger los derechos fundamentales de los menores de edad.</text:p>
            <text:p>o Existencia de un medio menos lesivo. No hay un medio menos lesivo a la</text:p>
            <text:p>determinación de la reserva de los expedientes dado que afectaría</text:p>
            <text:p>significativamente la protección de las niñas, niños y adolescentes, así como la</text:p>
            <text:p>resolución judicial del caso de obtención de alimentos. Por ello, es comprobable</text:p>
            <text:p>la prueba de daño, su fundamento legal y el periodo de la clasificación de la</text:p>
            <text:p>información.</text:p>
            <text:p>o La limitación es proporcional en sentido estricto. La resolución de los casos de</text:p>
            <text:p>obtención de alimentos y las acciones a favor de menores de edad se verían</text:p>
            <text:p>altamente afectadas por lo que la reserva de la información tiene un mayor</text:p>
            <text:p>interés respecto a la publicidad de la misma.</text:p>
          </table:table-cell>
          <table:table-cell office:value-type="string" table:style-name="ce8">
            <text:p>La divulgación de los expedientes relacionados con las solicitudes de pensiones</text:p>
            <text:p>alimenticias realizadas y recibidas por la DGPME, en su calidad de autoridad central</text:p>
            <text:p>en la materia en México, afectaría los procesos judiciales en virtud de que estos casos</text:p>
            <text:p>no han causado estado.</text:p>
          </table:table-cell>
          <table:table-cell office:value-type="string" table:content-validation-name="val3" table:style-name="ce10">
            <text:p>Completa</text:p>
          </table:table-cell>
          <table:table-cell table:style-name="ce10"/>
          <table:table-cell office:value-type="date" office:date-value="2020-08-04T00:00:00" table:content-validation-name="val7" table:style-name="ce11">
            <text:p>04/08/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10">
            <text:p>Dirección General de Protección a Mexicanos en el Exterior</text:p>
          </table:table-cell>
          <table:table-cell office:value-type="string" table:style-name="ce8">
            <text:p>750- 06(URU)170</text:p>
          </table:table-cell>
          <table:table-cell office:value-type="string" table:style-name="ce8">
            <text:p>Expedientes sobre solicitudes de pensión</text:p>
            <text:p>alimenticia promovidas con fundamento en la Convención sobre la Obtención de</text:p>
            <text:p>Alimentos en el Extranjero de la Organización de las Naciones Unidas y la Convención</text:p>
            <text:p>Interamericana sobre Obligaciones Alimentarias ante la Secretaría de Relaciones Exteriores</text:p>
          </table:table-cell>
          <table:table-cell office:value-type="string" table:content-validation-name="val3" table:style-name="ce10">
            <text:p>Solicitud de acceso a la información</text:p>
          </table:table-cell>
          <table:table-cell office:value-type="string" table:content-validation-name="val3" table:style-name="ce10">
            <text:p>5 años</text:p>
          </table:table-cell>
          <table:table-cell office:value-type="date" office:date-value="2020-08-04T00:00:00" table:content-validation-name="val7" table:style-name="ce9">
            <text:p>04/08/2020</text:p>
          </table:table-cell>
          <table:table-cell office:value-type="date" office:date-value="2025-08-04T00:00:00" table:content-validation-name="val9" table:style-name="ce9">
            <text:p>04/08/2025</text:p>
          </table:table-cell>
          <table:table-cell office:value-type="string" table:content-validation-name="val8" table:style-name="ce8">
            <text:p>Artículos 97, 98 fracción I, 102 y 110</text:p>
            <text:p>fracción XI de la Ley Federal de Transparencia y Acceso a la Información Pública</text:p>
          </table:table-cell>
          <table:table-cell office:value-type="string" table:style-name="ce8">
            <text:p>El derecho a buscar y recibir información, si bien es un derecho fundamental, no es</text:p>
            <text:p>absoluto y puede ser limitado siempre y cuando el fin sea constitucionalmente válido (fin legítimo); la medida sea idónea para alcanzar el fin constitucionalmente válido;</text:p>
            <text:p>no exista un medio menos lesivo; y la limitación sea proporcional en sentido estricto.</text:p>
            <text:p>o Fin legítimo. El proporcionar los expedientes impactaría de manera grave e</text:p>
            <text:p>irreparable en la resolución de los casos de pensión alimenticia, así como en las</text:p>
            <text:p>acciones para proteger los derechos de niñas, niños y adolescentes.</text:p>
            <text:p>o Idoneidad de la medida. La declaratoria de reserva de los expedientes en virtud</text:p>
            <text:p>de que los casos de pensión alimenticia aún se encuentran en trámite resulta</text:p>
            <text:p>idónea para evitar un perjuicio de la resolución de estos y de las acciones para</text:p>
            <text:p>proteger los derechos fundamentales de los menores de edad.</text:p>
            <text:p>o Existencia de un medio menos lesivo. No hay un medio menos lesivo a la</text:p>
            <text:p>determinación de la reserva de los expedientes dado que afectaría</text:p>
            <text:p>significativamente la protección de las niñas, niños y adolescentes, así como la</text:p>
            <text:p>resolución judicial del caso de obtención de alimentos. Por ello, es comprobable</text:p>
            <text:p>la prueba de daño, su fundamento legal y el periodo de la clasificación de la</text:p>
            <text:p>información.</text:p>
            <text:p>o La limitación es proporcional en sentido estricto. La resolución de los casos de</text:p>
            <text:p>obtención de alimentos y las acciones a favor de menores de edad se verían</text:p>
            <text:p>altamente afectadas por lo que la reserva de la información tiene un mayor</text:p>
            <text:p>interés respecto a la publicidad de la misma.</text:p>
          </table:table-cell>
          <table:table-cell office:value-type="string" table:style-name="ce8">
            <text:p>La divulgación de los expedientes relacionados con las solicitudes de pensiones</text:p>
            <text:p>alimenticias realizadas y recibidas por la DGPME, en su calidad de autoridad central</text:p>
            <text:p>en la materia en México, afectaría los procesos judiciales en virtud de que estos casos</text:p>
            <text:p>no han causado estado.</text:p>
          </table:table-cell>
          <table:table-cell office:value-type="string" table:content-validation-name="val3" table:style-name="ce10">
            <text:p>Completa</text:p>
          </table:table-cell>
          <table:table-cell table:style-name="ce10"/>
          <table:table-cell office:value-type="date" office:date-value="2020-08-04T00:00:00" table:content-validation-name="val7" table:style-name="ce11">
            <text:p>04/08/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10">
            <text:p>Dirección General de Protección a Mexicanos en el Exterior</text:p>
          </table:table-cell>
          <table:table-cell office:value-type="string" table:style-name="ce10">
            <text:p>Padrón de Beneficiarios del Mandato para la Estrategia de Fortalecimiento para la Atención a Mexicanos en Estados Unidos (MAFAMEU) correspondiente al cuarto trimestre de 2019</text:p>
          </table:table-cell>
          <table:table-cell office:value-type="string" table:style-name="ce10">
            <text:p>Padrón de Beneficiarios del Mandato para la Estrategia de Fortalecimiento para la Atención a Mexicanos en Estados Unidos (MAFAMEU) correspondiente al cuarto trimestre de 2019</text:p>
          </table:table-cell>
          <table:table-cell office:value-type="string" table:content-validation-name="val3" table:style-name="ce10">
            <text:p>Versiones públicas para dar cumplimiento a las obligaciones de transparencia previstas en la Ley General y en la Ley Federal</text:p>
          </table:table-cell>
          <table:table-cell office:value-type="string" table:content-validation-name="val3" table:style-name="ce10">
            <text:p>5 años</text:p>
          </table:table-cell>
          <table:table-cell office:value-type="date" office:date-value="2020-07-28T00:00:00" table:content-validation-name="val7" table:style-name="ce11">
            <text:p>28/07/2020</text:p>
          </table:table-cell>
          <table:table-cell office:value-type="date" office:date-value="2025-07-28T00:00:00" table:content-validation-name="val9" table:style-name="ce11">
            <text:p>28/07/2025</text:p>
          </table:table-cell>
          <table:table-cell office:value-type="string" table:content-validation-name="val8" table:style-name="ce10">
            <text:p>Artículos 97, 98 fracción III, 108, 110</text:p>
            <text:p>fracción V y 118 de la Ley Federal de Transparencia y Acceso a la Información Pública.<text:s/></text:p>
          </table:table-cell>
          <table:table-cell office:value-type="string" table:style-name="ce10">
            <text:p>La divulgación del nombre y la unidad territorial incrementaría la vulnerabilidad de</text:p>
            <text:p>las personas mexicanas dado que permitiría a cualquier persona o autoridad conocer</text:p>
            <text:p>la ubicación y las características de la asistencia y protección consular otorgada;</text:p>
            <text:p>ocasionaría la persecución o discriminación por motivos de su origen o cualquier otra</text:p>
            <text:p>causa; y, en el peor escenario, ocasionaría un daño físico o psicológico a los</text:p>
            <text:p>connacionales.</text:p>
            <text:p> Por regla general, el nombre completo y la unidad territorial en el padrón de</text:p>
            <text:p>beneficiarios del MAFAMEU deberían ser públicos. Sin embargo, de un análisis</text:p>
            <text:p>particular del caso se advierte que de dar a conocer dichos datos se menoscabaría el</text:p>
            <text:p>derecho humano a la vida, seguridad y salud de las y los connacionales que se</text:p>
            <text:p>encuentran en Estados Unidos, al igual que su derecho a la asistencia consular.</text:p>
            <text:p> De dar a conocer la información, se podría generar un riesgo a la vida, seguridad y</text:p>
            <text:p>salud de las y los connacionales en Estados Unidos. Ello en virtud de que resguardar</text:p>
            <text:p>su nombre completo y unidad territorial (colonia, municipio, delegación, estado y/o</text:p>
            <text:p>país) prevendría que las y los connacionales sean molestados en su persona, familia,</text:p>
            <text:p>domicilio, papeles o posesiones.</text:p>
            <text:p> Si bien el criterio de la unidad territorial no señala que se dé a conocer</text:p>
            <text:p>específicamente el domicilio, los grupos o personas extremistas antiinmigrantes</text:p>
            <text:p>fácilmente podrían ubicar comunidades con altas concentraciones de personas</text:p>
            <text:p>mexicanas y atentar directamente en contra su integridad física, por motivo de su</text:p>
            <text:p>nacionalidad.</text:p>
            <text:p> De darse a conocer el nombre completo y unidad de territorial se pondría en riesgo</text:p>
            <text:p>la vida, seguridad y salud de las personas y, en el peor de los escenarios, culminar en</text:p>
            <text:p>la perpetración de actos ilícitos en contra de la comu</text:p>
          </table:table-cell>
          <table:table-cell office:value-type="string" table:style-name="ce10">
            <text:p>El nombre es un atributo de la personalidad, el cual de difundirse, podría en riesgo la seguridad y bienestar de las personas mexicanas en el contexto antiinmigrante actual.  La unidad territorial es un dato que podría poner en riesgo de perjuicio a la seguridad o la vida de los migrantes en virtud de que pondría en evidencia la cantidad de personas vulnerables que habitan en cada circunscripción consular en Estados Unidos.  Las representaciones diplomáticas y consulares de México ponen especial atención a la asistencia y protección consular a personas mexicanas en situación de vulnerabilidad como es el caso de los niñas, niños y adolescentes, mujeres embarazadas, o con infantes, personas lesionadas, accidentadas, enfermas o adultos mayores.  Es importante señalar que la existencia de un caso de asistencia y protección consular implica invariablemente que la persona mexicana enfrenta alguna CTA-01/2020-SIPOT Asunto: Clasificación de información CONFIDENCIALIDAD Y RESERVA (Versión Pública SIPOT) Plaza Juárez No. 20, P.B., Col. Centro, Alcaldía Cuauhtémoc, C.P. 06010, Ciudad de México. Tel.: (55) 3686 – 5023 / comite.transparencia@sre.gob.mx / https://www.gob.mx/sre 24 de 26 problemática de violación de derechos humanos, migratoria, penal, administrativa, laboral o civil.</text:p>
          </table:table-cell>
          <table:table-cell office:value-type="string" table:content-validation-name="val3" table:style-name="ce10">
            <text:p>Completa</text:p>
          </table:table-cell>
          <table:table-cell table:style-name="ce10"/>
          <table:table-cell office:value-type="date" office:date-value="2020-07-28T00:00:00" table:content-validation-name="val7" table:style-name="ce11">
            <text:p>28/07/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10">
            <text:p>Dirección General de Protección a Mexicanos en el Exterior</text:p>
          </table:table-cell>
          <table:table-cell office:value-type="string" table:style-name="ce10">
            <text:p>Padrón de Beneficiarios del Mandato para la Estrategia de Fortalecimiento para la Atención a Mexicanos en Estados Unidos (MAFAMEU) correspondiente al primer trimestre de 2020</text:p>
          </table:table-cell>
          <table:table-cell office:value-type="string" table:style-name="ce10">
            <text:p>Padrón de Beneficiarios del Mandato para la Estrategia de Fortalecimiento para la Atención a Mexicanos en Estados Unidos (MAFAMEU) correspondiente al primer trimestre de 2020</text:p>
          </table:table-cell>
          <table:table-cell office:value-type="string" table:content-validation-name="val3" table:style-name="ce10">
            <text:p>Versiones públicas para dar cumplimiento a las obligaciones de transparencia previstas en la Ley General y en la Ley Federal</text:p>
          </table:table-cell>
          <table:table-cell office:value-type="string" table:content-validation-name="val3" table:style-name="ce10">
            <text:p>5 años</text:p>
          </table:table-cell>
          <table:table-cell office:value-type="date" office:date-value="2020-10-29T00:00:00" table:content-validation-name="val7" table:style-name="ce11">
            <text:p>29/10/2020</text:p>
          </table:table-cell>
          <table:table-cell office:value-type="date" office:date-value="2025-10-29T00:00:00" table:content-validation-name="val9" table:style-name="ce11">
            <text:p>29/10/2025</text:p>
          </table:table-cell>
          <table:table-cell office:value-type="string" table:content-validation-name="val8" table:style-name="ce10">
            <text:p>Artículos 97, 98 fracción III, 108, 110</text:p>
            <text:p>fracción V y 118 de la Ley Federal de Transparencia y Acceso a la Información Pública.<text:s/></text:p>
          </table:table-cell>
          <table:table-cell office:value-type="string" table:style-name="ce10">
            <text:p>La divulgación del nombre y la unidad territorial incrementaría la vulnerabilidad de</text:p>
            <text:p>las personas mexicanas dado que permitiría a cualquier persona o autoridad conocer</text:p>
            <text:p>la ubicación y las características de la asistencia y protección consular otorgada;</text:p>
            <text:p>ocasionaría la persecución o discriminación por motivos de su origen o cualquier otra</text:p>
            <text:p>causa; y, en el peor escenario, ocasionaría un daño físico o psicológico a los</text:p>
            <text:p>connacionales.</text:p>
            <text:p> Por regla general, el nombre completo y la unidad territorial en el padrón de</text:p>
            <text:p>beneficiarios del MAFAMEU deberían ser públicos. Sin embargo, de un análisis</text:p>
            <text:p>particular del caso se advierte que de dar a conocer dichos datos se menoscabaría el</text:p>
            <text:p>derecho humano a la vida, seguridad y salud de las y los connacionales que se</text:p>
            <text:p>encuentran en Estados Unidos, al igual que su derecho a la asistencia consular.</text:p>
            <text:p> De dar a conocer la información, se podría generar un riesgo a la vida, seguridad y</text:p>
            <text:p>salud de las y los connacionales en Estados Unidos. Ello en virtud de que resguardar</text:p>
            <text:p>su nombre completo y unidad territorial (colonia, municipio, delegación, estado y/o</text:p>
            <text:p>país) prevendría que las y los connacionales sean molestados en su persona, familia,</text:p>
            <text:p>domicilio, papeles o posesiones.</text:p>
            <text:p> Si bien el criterio de la unidad territorial no señala que se dé a conocer</text:p>
            <text:p>específicamente el domicilio, los grupos o personas extremistas antiinmigrantes</text:p>
            <text:p>fácilmente podrían ubicar comunidades con altas concentraciones de personas</text:p>
            <text:p>mexicanas y atentar directamente en contra su integridad física, por motivo de su</text:p>
            <text:p>nacionalidad.</text:p>
            <text:p> De darse a conocer el nombre completo y unidad de territorial se pondría en riesgo</text:p>
            <text:p>la vida, seguridad y salud de las personas y, en el peor de los escenarios, culminar en</text:p>
            <text:p>la perpetración de actos ilícitos en contra de la comu</text:p>
          </table:table-cell>
          <table:table-cell office:value-type="string" table:style-name="ce10">
            <text:p>El nombre es un atributo de la personalidad, el cual de difundirse, podría en riesgo la seguridad y bienestar de las personas mexicanas en el contexto antiinmigrante actual.  La unidad territorial es un dato que podría poner en riesgo de perjuicio a la seguridad o la vida de los migrantes en virtud de que pondría en evidencia la cantidad de personas vulnerables que habitan en cada circunscripción consular en Estados Unidos.  Las representaciones diplomáticas y consulares de México ponen especial atención a la asistencia y protección consular a personas mexicanas en situación de vulnerabilidad como es el caso de los niñas, niños y adolescentes, mujeres embarazadas, o con infantes, personas lesionadas, accidentadas, enfermas o adultos mayores.  Es importante señalar que la existencia de un caso de asistencia y protección consular implica invariablemente que la persona mexicana enfrenta alguna CTA-01/2020-SIPOT Asunto: Clasificación de información CONFIDENCIALIDAD Y RESERVA (Versión Pública SIPOT) Plaza Juárez No. 20, P.B., Col. Centro, Alcaldía Cuauhtémoc, C.P. 06010, Ciudad de México. Tel.: (55) 3686 – 5023 / comite.transparencia@sre.gob.mx / https://www.gob.mx/sre 24 de 26 problemática de violación de derechos humanos, migratoria, penal, administrativa, laboral o civil.</text:p>
          </table:table-cell>
          <table:table-cell office:value-type="string" table:content-validation-name="val3" table:style-name="ce10">
            <text:p>Completa</text:p>
          </table:table-cell>
          <table:table-cell table:style-name="ce10"/>
          <table:table-cell office:value-type="date" office:date-value="2020-10-29T00:00:00" table:content-validation-name="val7" table:style-name="ce11">
            <text:p>29/10/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11">
          <table:table-cell office:value-type="string" table:style-name="ce10">
            <text:p>Instituto de los Mexicanos en el Exterior<text:s/></text:p>
          </table:table-cell>
          <table:table-cell office:value-type="string" table:style-name="ce10">
            <text:p>IME2849 (29.10.2020)<text:s text:c="4"/></text:p>
            <text:p>IME2851 (29.10.2020) <text:s text:c="19"/>IME2824 (03.11.2020)</text:p>
          </table:table-cell>
          <table:table-cell office:value-type="string" table:style-name="ce8">
            <text:p>Comunicaciones a la Titular de la Unidad de Quejas y Denuncias del Órgano Interno de Control en la S.R.E, la Lic. Laura Patricia Vivaldo Pérez, quien solicita <text:s/>diversa información relacionada con las investigaciones <text:s/>del expediente 2020/S.R.E./DE375.</text:p>
          </table:table-cell>
          <table:table-cell office:value-type="string" table:style-name="ce10">
            <text:p>Solicitud de acceso a la información</text:p>
          </table:table-cell>
          <table:table-cell office:value-type="string" table:style-name="ce10">
            <text:p>3 años</text:p>
          </table:table-cell>
          <table:table-cell office:value-type="date" office:date-value="2020-12-21T00:00:00" table:style-name="ce11">
            <text:p>21/12/2020</text:p>
          </table:table-cell>
          <table:table-cell office:value-type="date" office:date-value="2023-12-21T00:00:00" table:style-name="ce11">
            <text:p>21/12/2023</text:p>
          </table:table-cell>
          <table:table-cell office:value-type="string" table:content-validation-name="val8" table:style-name="ce8">
            <text:p>Artículos 97, 98 fracción I, 102, 110, fracción IX y 111 de la LFTAIP.</text:p>
          </table:table-cell>
          <table:table-cell office:value-type="string" table:style-name="ce14">
            <text:p>Entregar la información representa un riesgo, toda vez que hasta el momento, el IME desconoce, si la investigación ha concluido. Además que en las comunicaciones citadas se advierten datos que de hacerse públicos, permiten identificar los hechos que son objeto de investigación y por tanto los posibles servidores públicos investigados.</text:p>
            <text:p>El proporcionar la información vulneraría el procedimiento de la autoridad investigadora, dado que se podría entorpecer su conducción.</text:p>
            <text:p> De conformidad con el artículo 111 de la Ley General de Responsabilidades Administrativas, la conducción de los procedimientos de responsabilidad administrativa, se deberán realizar bajo los principios de presunción de inocencia de los servidores públicos objeto del proceso, los cuales no deben de sujetarse al escrutinio público, ni deben de ser tratados como responsables de una falta administrativa, hasta el tanto dicha Autoridad no concluya el expediente de investigación y se dicte la resolución correspondiente.</text:p>
          </table:table-cell>
          <table:table-cell office:value-type="string" table:style-name="ce14">
            <text:p>Los oficios están relacionados con una investigación de servidores públicos, de carácter administrativo, por parte del Área de Quejas, Denuncias e Investigaciones del Órgano Interno de Control (OIC) en la Secretaría de Relaciones Exteriores (SRE), y que se encuentra en trámite por no contar con una resolución firme. Las comunicaciones entre la Titular del Área de Quejas, Denuncias e Investigaciones del OIC en la SRE, forman parte de las diligencias que con motivo de la investigación 2020/S.R.E./DE375 que realiza el OIC, por presunta responsabilidad de servidores públicos.</text:p>
          </table:table-cell>
          <table:table-cell office:value-type="string" table:style-name="ce10">
            <text:p>Completa</text:p>
          </table:table-cell>
          <table:table-cell table:style-name="ce10"/>
          <table:table-cell office:value-type="date" office:date-value="2020-12-21T00:00:00" table:content-validation-name="val7" table:style-name="ce11">
            <text:p>21/12/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10">
            <text:p>Dirección General de Asuntos Especiales</text:p>
          </table:table-cell>
          <table:table-cell office:value-type="string" table:style-name="ce15">
            <text:p>Agencias extranjeras de seguridad y procuración de justicia</text:p>
          </table:table-cell>
          <table:table-cell office:value-type="string" table:style-name="ce15">
            <text:p>Cooperación Internacional sobre Seguridad</text:p>
          </table:table-cell>
          <table:table-cell office:value-type="string" table:style-name="ce10">
            <text:p>Solicitud de acceso a la información</text:p>
          </table:table-cell>
          <table:table-cell office:value-type="string" table:style-name="ce15">
            <text:p>5 años</text:p>
          </table:table-cell>
          <table:table-cell office:value-type="date" office:date-value="2020-12-11T00:00:00" table:content-validation-name="val9" table:style-name="ce16">
            <text:p>11/12/2020</text:p>
          </table:table-cell>
          <table:table-cell office:value-type="date" office:date-value="2025-12-11T00:00:00" table:content-validation-name="val9" table:style-name="ce16">
            <text:p>11/12/2025</text:p>
          </table:table-cell>
          <table:table-cell office:value-type="string" table:style-name="ce15">
            <text:p>Artículos 97, 98 fracción I, 102, 110 fracción II y 111 de la Ley Federal de Transparencia y Acceso a la Información Pública</text:p>
          </table:table-cell>
          <table:table-cell office:value-type="string" table:style-name="ce8">
            <text:p>Proporcionar la información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La entrega implicaría hacer pública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s/></text:p>
            <text:p>En caso de se divulgará información del número, ubicación, forma y medios de colaboración con otros países, perjudicaría la ejecución de programas específicos de colaboración y combate a la delincuencia organizada y al narcotráfico dentro y fuera de México.<text:s/></text:p>
            <text:p>La divulgación de la información también afectaría el grado de confianza, buena fe y la calidad de la relación diplomática con EUA, toda vez que dicho gobierno no ha expresado el número total de agentes de sus agencias, que han operado u operan en nuestro país. Al divulgar información confidencial de EUA, se pondría en peligro a la representación diplomática estadounidense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s/></text:p>
            <text:p>Se contravendría la reciprocidad internacional, toda vez que México se encuentra obligado a otorgar el mismo trato que EUA otorga a la información que posee del Estado mexicano, como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  Divulgar la información solicitada dañaría la conducción de los asuntos internacionales entre México y EUA, y afectaría el funcionamiento adecuado del andamiaje institucional construido entre ambos países para la atención de preocupaciones de interés común, más allá de los temas de seguridad.</text:p>
            <text:p>La divulgación de la información que se reserva podría menoscabar futuras negociaciones relevantes para México con el gobierno de EUA.<text:s/></text:p>
            <text:p>Se afectaría la conducción de las relaciones internacionales con EUA, ya que existiría una limitación y disrupción en el diálogo diplomático entre agentes encargados de la implementación, conducción y ejecución de proyectos de colaboración en materia de seguridad.</text:p>
            <text:p>La divulgación de la información referida podría tener una afectación directa en la operación de los programas de cooperación en materia de seguridad entre México y EUA.<text:s/></text:p>
            <text:p>Entregar la información afectaría el interés general de preservar las relaciones diplomáticas de México y de realizar acciones para la mejorar las condiciones de seguridad de ambas sociedades. Además de la imagen y confianza de México ante otras naciones.<text:s/></text:p>
            <text:p>La divulgación afectaría el grado de confianza, buena fe y calidad de la relación diplomática con EUA, así como la imagen internacional de México en el mundo. Asimismo, podría menoscabar la conducción de la relación bilateral entre México y Estados Unidos, en tanto que se podrían ver afectados los puntos de acuerdo a los que llegaron o podrían llegar ambas partes, pues la firma del “Acuerdo entre los Estados Unidos Mexicanos y EUA sobre Cooperación para Combatir el Narcotráfico y la Farmacodependencia” no excluye la posibilidad de que se introduzcan modificaciones en tanto que sigue vigente.<text:s/></text:p>
            <text:p>Dar a conocer la información solicitad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s/></text:p>
            <text:p>Divulgar la información solicitada dañaría la conducción de los asuntos internacionales entre México y EUA, y afectaría el funcionamiento adecuado del andamiaje institucional construido entre ambos países para la atención de preocupaciones de interés común.</text:p>
          </table:table-cell>
          <table:table-cell office:value-type="string" table:style-name="ce10">
            <text:p>Los principios que rigen las relaciones Internacionales constituyen una norma de conducta que deben observar los Estados en sus relaciones reciprocas, y su cumplimiento coadyuva al mantenimiento del orden público internacional.</text:p>
            <text:p>De manera que, el orden público internacional es un límite de actuación de los sujetos de las relaciones internacionales y su actuación no podría rebasarlos debido a que ello violarla el Estado de derecho internacional. Es decir, en caso de que un sujeto de derecho internacional vaya en contra de un principio estaría violando el Estado de derecho internacional al no ajustar su actuación a los mismos.</text:p>
            <text:p>En 1992 entró en vigor el “Acuerdo entre los Estados Unidos Mexicanos y los Estados Unidos de América sobre cooperación para combatir el narcotráfico y la farmacodependencia” y se emitieron las normas de operación que regulan la estancia de agentes extranjeros en México. Esto obliga a no actuar de forma unilateral dando información relacionada con la cooperación internacional en el combate al tráfico ilícito de estupefacientes.</text:p>
          </table:table-cell>
          <table:table-cell office:value-type="string" table:content-validation-name="val3" table:style-name="ce15">
            <text:p>Parcial</text:p>
          </table:table-cell>
          <table:table-cell office:value-type="string" table:style-name="ce15">
            <text:p>Número de elementos que tienen todas las agencias de Estados Unidos de América en México y el desglose por agencia.</text:p>
          </table:table-cell>
          <table:table-cell office:value-type="date" office:date-value="2020-12-11T00:00:00" table:content-validation-name="val9" table:style-name="ce16">
            <text:p>11/12/2020</text:p>
          </table:table-cell>
          <table:table-cell office:value-type="string" table:content-validation-name="val3" table:style-name="ce15">
            <text:p>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10">
            <text:p>Dirección General de Asuntos Especiales</text:p>
          </table:table-cell>
          <table:table-cell office:value-type="string" table:style-name="ce15">
            <text:p>Agencias extranjeras de seguridad y procuración de justicia</text:p>
          </table:table-cell>
          <table:table-cell office:value-type="string" table:style-name="ce15">
            <text:p>Cooperación Internacional sobre Seguridad</text:p>
          </table:table-cell>
          <table:table-cell office:value-type="string" table:style-name="ce10">
            <text:p>Solicitud de acceso a la información</text:p>
          </table:table-cell>
          <table:table-cell office:value-type="string" table:style-name="ce15">
            <text:p>5 años</text:p>
          </table:table-cell>
          <table:table-cell office:value-type="date" office:date-value="2020-11-13T00:00:00" table:content-validation-name="val9" table:style-name="ce16">
            <text:p>13/11/2020</text:p>
          </table:table-cell>
          <table:table-cell office:value-type="date" office:date-value="2025-11-13T00:00:00" table:content-validation-name="val9" table:style-name="ce16">
            <text:p>13/11/2025</text:p>
          </table:table-cell>
          <table:table-cell office:value-type="string" table:style-name="ce15">
            <text:p>Artículos 97, 98 fracción I, 102, 110 fracción II y 111 de la Ley Federal de Transparencia y Acceso a la Información Pública</text:p>
          </table:table-cell>
          <table:table-cell office:value-type="string" table:style-name="ce10">
            <text:p>La entrega implicaría hacer pública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En caso de se divulgará información del número, ubicación, forma y medios de colaboración con otros países, perjudicaría la ejecución de programas específicos de colaboración y combate a la delincuencia organizada y al narcotráfico dentro y fuera de México.</text:p>
            <text:p>La divulgación de la información también afectaría el grado de confianza, buena fe y la calidad de la relación diplomática con EUA, toda vez que dicho gobierno no ha expresado el número total de agentes de sus agencias, que han operado u operan en nuestro país. Al divulgar información confidencial de EUA, se pondría en peligro a la representación diplomática estadounidense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p>
            <text:p>Se contravendría la reciprocidad internacional, toda vez que México se encuentra obligado a otorgar el mismo trato que EUA otorga a la información que posee del Estado mexicano, como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Divulgar la información solicitada dañaría la conducción de los asuntos internacionales entre México y EUA, y afectaría el funcionamiento adecuado del andamiaje institucional construido entre ambos países para la atención de preocupaciones de interés común, más allá de los temas de seguridad.</text:p>
            <text:p>La divulgación de la información que se reserva podría menoscabar futuras negociaciones relevantes para México con el gobierno de EUA.</text:p>
            <text:p>Se afectaría la conducción de las relaciones internacionales con EUA, ya que existiría una limitación y disrupción en el diálogo diplomático entre agentes encargados de la implementación, conducción y ejecución de proyectos de colaboración en materia de seguridad.</text:p>
            <text:p>La divulgación de la información referida podría tener una afectación directa en la operación de los programas de cooperación en materia de seguridad entre México y EUA.</text:p>
            <text:p>Entregar la información afectaría el interés general de preservar las relaciones diplomáticas de México y de realizar acciones para la mejorar las condiciones de seguridad de ambas sociedades. Además de la imagen y confianza de México ante otras naciones.</text:p>
            <text:p>La divulgación afectaría el grado de confianza, buena fe y calidad de la relación diplomática con EUA, así como la imagen internacional de México en el mundo. Asimismo, podría menoscabar la conducción de la relación bilateral entre México y Estados Unidos, en tanto que se podrían ver afectados los puntos de acuerdo a los que llegaron o podrían llegar ambas partes, pues la firma del “Acuerdo entre los Estados Unidos Mexicanos y EUA sobre Cooperación para Combatir el Narcotráfico y la Farmacodependencia” no excluye la posibilidad de que se introduzcan modificaciones en tanto que sigue vigente.</text:p>
            <text:p>Dar a conocer la información solicitad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ext:p>Divulgar la información solicitada dañaría la conducción de los asuntos internacionales entre México y EUA, y afectaría el funcionamiento adecuado del andamiaje institucional construido entre ambos países para la atención de preocupaciones de interés común.</text:p>
          </table:table-cell>
          <table:table-cell office:value-type="string" table:style-name="ce10">
            <text:p>Los principios que rigen las relaciones Internacionales constituyen una norma de conducta que deben observar los Estados en sus relaciones reciprocas, y su cumplimiento coadyuva al mantenimiento del orden público internacional.</text:p>
            <text:p>De manera que, el orden público internacional es un límite de actuación de los sujetos de las relaciones internacionales y su actuación no podría rebasarlos debido a que ello violarla el Estado de derecho internacional. Es decir, en caso de que un sujeto de derecho internacional vaya en contra de un principio estaría violando el Estado de derecho internacional al no ajustar su actuación a los mismos.</text:p>
            <text:p>En 1992 entró en vigor el “Acuerdo entre los Estados Unidos Mexicanos y los Estados Unidos de América sobre cooperación para combatir el narcotráfico y la farmacodependencia” y se emitieron las normas de operación que regulan la estancia de agentes extranjeros en México. Esto obliga a no actuar de forma unilateral dando información relacionada con la cooperación internacional en el combate al tráfico ilícito de estupefacientes.</text:p>
          </table:table-cell>
          <table:table-cell office:value-type="string" table:content-validation-name="val3" table:style-name="ce15">
            <text:p>Parcial</text:p>
          </table:table-cell>
          <table:table-cell office:value-type="string" table:style-name="ce15">
            <text:p>Número y lugar de adscripción de los representantes extranjeros de agencias de procuración de justicia de Estados Unidos de América (EUA) en México, de 2012 septiembre de 2020.</text:p>
          </table:table-cell>
          <table:table-cell office:value-type="date" office:date-value="2020-11-13T00:00:00" table:content-validation-name="val9" table:style-name="ce16">
            <text:p>13/11/2020</text:p>
          </table:table-cell>
          <table:table-cell office:value-type="string" table:content-validation-name="val3" table:style-name="ce15">
            <text:p>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10">
            <text:p>Dirección General de Asuntos Especiales</text:p>
          </table:table-cell>
          <table:table-cell office:value-type="string" table:style-name="ce15">
            <text:p>Agencias extranjeras de seguridad y procuración de justicia</text:p>
          </table:table-cell>
          <table:table-cell office:value-type="string" table:style-name="ce15">
            <text:p>Cooperación Internacional sobre Seguridad</text:p>
          </table:table-cell>
          <table:table-cell office:value-type="string" table:style-name="ce10">
            <text:p>Solicitud de acceso a la información</text:p>
          </table:table-cell>
          <table:table-cell office:value-type="string" table:style-name="ce15">
            <text:p>5 años</text:p>
          </table:table-cell>
          <table:table-cell office:value-type="date" office:date-value="2020-12-11T00:00:00" table:content-validation-name="val9" table:style-name="ce16">
            <text:p>11/12/2020</text:p>
          </table:table-cell>
          <table:table-cell office:value-type="date" office:date-value="2025-12-11T00:00:00" table:content-validation-name="val9" table:style-name="ce16">
            <text:p>11/12/2025</text:p>
          </table:table-cell>
          <table:table-cell office:value-type="string" table:style-name="ce15">
            <text:p>Artículos 97, 98 fracción I, 102, 110 fracción II y 111 de la Ley Federal de Transparencia y Acceso a la Información Pública</text:p>
          </table:table-cell>
          <table:table-cell office:value-type="string" table:style-name="ce10">
            <text:p>Proporcionar la información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La entrega implicaría hacer pública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s/></text:p>
            <text:p>En caso de se divulgará información del número, ubicación, forma y medios de colaboración con otros países, perjudicaría la ejecución de programas específicos de colaboración y combate a la delincuencia organizada y al narcotráfico dentro y fuera de México.<text:s/></text:p>
            <text:p>La divulgación de la información también afectaría el grado de confianza, buena fe y la calidad de la relación diplomática con EUA, toda vez que dicho gobierno no ha expresado el número total de agentes de sus agencias, que han operado u operan en nuestro país. Al divulgar información confidencial de EUA, se pondría en peligro a la representación diplomática estadounidense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s/></text:p>
            <text:p>Se contravendría la reciprocidad internacional, toda vez que México se encuentra obligado a otorgar el mismo trato que EUA otorga a la información que posee del Estado mexicano, como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  Divulgar la información solicitada dañaría la conducción de los asuntos internacionales entre México y EUA, y afectaría el funcionamiento adecuado del andamiaje institucional construido entre ambos países para la atención de preocupaciones de interés común, más allá de los temas de seguridad.</text:p>
            <text:p><text:s/>La divulgación de la información que se reserva podría menoscabar futuras negociaciones relevantes para México con el gobierno de EUA.<text:s/></text:p>
            <text:p>Se afectaría la conducción de las relaciones internacionales con EUA, ya que existiría una limitación y disrupción en el diálogo diplomático entre agentes encargados de la implementación, conducción y ejecución de proyectos de colaboración en materia de seguridad.</text:p>
            <text:p><text:s/>La divulgación de la información referida podría tener una afectación directa en la operación de los programas de cooperación en materia de seguridad entre México y EUA.<text:s/></text:p>
            <text:p>Entregar la información afectaría el interés general de preservar las relaciones diplomáticas de México y de realizar acciones para la mejorar las condiciones de seguridad de ambas sociedades. Además de la imagen y confianza de México ante otras naciones.<text:s/></text:p>
            <text:p>La divulgación afectaría el grado de confianza, buena fe y calidad de la relación diplomática con EUA, así como la imagen internacional de México en el mundo. Asimismo, podría menoscabar la conducción de la relación bilateral entre México y Estados Unidos, en tanto que se podrían ver afectados los puntos de acuerdo a los que llegaron o podrían llegar ambas partes, pues la firma del “Acuerdo entre los Estados Unidos Mexicanos y EUA sobre Cooperación para Combatir el Narcotráfico y la Farmacodependencia” no excluye la posibilidad de que se introduzcan modificaciones en tanto que sigue vigente.<text:s/></text:p>
            <text:p>Dar a conocer la información solicitad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s/></text:p>
            <text:p>Divulgar la información solicitada dañaría la conducción de los asuntos internacionales entre México y EUA, y afectaría el funcionamiento adecuado del andamiaje institucional construido entre ambos países para la atención de preocupaciones de interés común.</text:p>
          </table:table-cell>
          <table:table-cell office:value-type="string" table:style-name="ce10">
            <text:p>Los principios que rigen las relaciones Internacionales constituyen una norma de conducta que deben observar los Estados en sus relaciones reciprocas, y su cumplimiento coadyuva al mantenimiento del orden público internacional.</text:p>
            <text:p>De manera que, el orden público internacional es un límite de actuación de los sujetos de las relaciones internacionales y su actuación no podría rebasarlos debido a que ello violarla el Estado de derecho internacional. Es decir, en caso de que un sujeto de derecho internacional vaya en contra de un principio estaría violando el Estado de derecho internacional al no ajustar su actuación a los mismos.</text:p>
            <text:p>En 1992 entró en vigor el “Acuerdo entre los Estados Unidos Mexicanos y los Estados Unidos de América sobre cooperación para combatir el narcotráfico y la farmacodependencia” y se emitieron las normas de operación que regulan la estancia de agentes extranjeros en México. Esto obliga a no actuar de forma unilateral dando información relacionada con la cooperación internacional en el combate al tráfico ilícito de estupefacientes.</text:p>
          </table:table-cell>
          <table:table-cell office:value-type="string" table:content-validation-name="val3" table:style-name="ce15">
            <text:p>Parcial</text:p>
          </table:table-cell>
          <table:table-cell office:value-type="string" table:style-name="ce15">
            <text:p>Número de agentes de la Administración de Control de Drogas de Estados Unidos de América (DEA) en México y el desglose de cuántos han sido notificados al gobierno de México por año, desde el año 2000 al 13 de noviembre de 2020 y los estados de la República Mexicana en los que se encuentran.</text:p>
          </table:table-cell>
          <table:table-cell office:value-type="date" office:date-value="2020-12-11T00:00:00" table:content-validation-name="val9" table:style-name="ce16">
            <text:p>11/12/2020</text:p>
          </table:table-cell>
          <table:table-cell office:value-type="string" table:content-validation-name="val3" table:style-name="ce15">
            <text:p>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10">
            <text:p>Dirección General de Asuntos Especiales</text:p>
          </table:table-cell>
          <table:table-cell office:value-type="string" table:style-name="ce15">
            <text:p>Agencias extranjeras de seguridad y procuración de justicia</text:p>
          </table:table-cell>
          <table:table-cell office:value-type="string" table:style-name="ce15">
            <text:p>Cooperación Internacional sobre Seguridad</text:p>
          </table:table-cell>
          <table:table-cell office:value-type="string" table:style-name="ce10">
            <text:p>Solicitud de acceso a la información</text:p>
          </table:table-cell>
          <table:table-cell office:value-type="string" table:style-name="ce15">
            <text:p>5 años</text:p>
          </table:table-cell>
          <table:table-cell office:value-type="date" office:date-value="2020-11-12T00:00:00" table:content-validation-name="val9" table:style-name="ce16">
            <text:p>12/11/2020</text:p>
          </table:table-cell>
          <table:table-cell office:value-type="date" office:date-value="2025-11-12T00:00:00" table:content-validation-name="val9" table:style-name="ce16">
            <text:p>12/11/2025</text:p>
          </table:table-cell>
          <table:table-cell office:value-type="string" table:style-name="ce15">
            <text:p>Artículos 97, 98 fracción I, 102, 110 fracción II y 111 de la Ley Federal de Transparencia y Acceso a la Información Pública</text:p>
          </table:table-cell>
          <table:table-cell office:value-type="string" table:style-name="ce10">
            <text:p>La entrega de lo requerido implicarl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La divulgación de la información afectaría el grado de confianza, buena fe y la calidad de la relación diplomática con EUA, toda vez que dicho gobierno no ha expresado el número total de agentes de sus agencias, que han operado u operan en nuestro país. Al divulgar información confidencial de EUA, se pondría en peligro a la representación diplomática estadounidense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p>
            <text:p>Se contravendría la reciprocidad internacional, toda vez que México se encuentra obligado a otorgar el mismo trato que EUA otorga a la información que posee del Estado mexicano, como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Divulgar la información dañaría la conducción de los asuntos internacionales entre México y Estados Unidos, y afectaría el funcionamiento adecuado del andamiaje institucional construido entre ambos países para la atención de preocupaciones de interés común, más allá de los temas de seguridad.</text:p>
            <text:p>La divulgación de la información que se reserva podría menoscabar futuras negociaciones relevantes para México con el gobierno de EUA.</text:p>
            <text:p>Se afectaría la conducción de las relaciones internacionales con EUA, ya que existiría una limitación y disrupción en el diálogo diplomático entre agentes encargados de la implementación, conducción y ejecución de proyectos de colaboración en materia de seguridad.<text:s/></text:p>
            <text:p>Entregar la información afectaría el interés general de preservar las relaciones diplomáticas de México y de realizar acciones para la mejorar las condiciones de seguridad de ambas sociedades. Además de la imagen y confianza de México ante otras naciones.</text:p>
            <text:p>La divulgación afectaría el grado de confianza, buena fe y calidad de la relación diplomática con Estados Unidos, así como la imagen internacional de México en el mundo. Asimismo, podría menoscabar la conducción de la relación bilateral entre México y EUA, en tanto que se podrían ver afectados los puntos de acuerdo a los que llegaron o podrían llegar ambas partes, pues la firma del “Acuerdo entre los Estados Unidos Mexicanos y los EUA sobre Cooperación para Combatir el Narcotráfico y la Farmacodependencia” no excluye la posibilidad de que se introduzcan modificaciones en tanto que sigue vigente.</text:p>
            <text:p>Dar a conocer la información solicitad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ext:p>Divulgar la información solicitada dañaría la conducción de los asuntos internacionales entre México y EUA, y afectaría el funcionamiento adecuado del andamiaje institucional construido entre ambos países para la atención de preocupaciones de interés común.</text:p>
          </table:table-cell>
          <table:table-cell office:value-type="string" table:style-name="ce10">
            <text:p>Los principios que rigen las relaciones Internacionales constituyen una norma de conducta que deben observar los Estados en sus relaciones reciprocas, y su cumplimiento coadyuva al mantenimiento del orden público internacional.</text:p>
            <text:p>De manera que, el orden público internacional es un límite de actuación de los sujetos de las relaciones internacionales y su actuación no podría rebasarlos debido a que ello violarla el Estado de derecho internacional. Es decir, en caso de que un sujeto de derecho internacional vaya en contra de un principio estaría violando el Estado de derecho internacional al no ajustar su actuación a los mismos.</text:p>
            <text:p>En 1992 entró en vigor el “Acuerdo entre los Estados Unidos Mexicanos y los Estados Unidos de América sobre cooperación para combatir el narcotráfico y la farmacodependencia” y se emitieron las normas de operación que regulan la estancia de agentes extranjeros en México. Esto obliga a no actuar de forma unilateral dando información relacionada con la cooperación internacional en el combate al tráfico ilícito de estupefacientes.</text:p>
          </table:table-cell>
          <table:table-cell office:value-type="string" table:content-validation-name="val3" table:style-name="ce15">
            <text:p>Parcial</text:p>
          </table:table-cell>
          <table:table-cell office:value-type="string" table:style-name="ce15">
            <text:p>Número de representantes extranjeros de agencias de procuración de justicia de Estados Unidos de América (EUA) en México, de 1980 al 22 de octubre de 2020.</text:p>
          </table:table-cell>
          <table:table-cell office:value-type="date" office:date-value="2020-11-12T00:00:00" table:content-validation-name="val9" table:style-name="ce16">
            <text:p>12/11/2020</text:p>
          </table:table-cell>
          <table:table-cell office:value-type="string" table:content-validation-name="val3" table:style-name="ce15">
            <text:p>Clasificado</text:p>
          </table:table-cell>
          <table:table-cell office:value-type="string" table:style-name="ce10">
            <text:p>No</text:p>
          </table:table-cell>
          <table:table-cell table:number-columns-repeated="8" table:style-name="ce10"/>
          <table:table-cell table:number-columns-repeated="16361"/>
        </table:table-row>
        <table:table-row table:style-name="ro12">
          <table:table-cell office:value-type="string" table:style-name="ce10">
            <text:p>Dirección General de Asuntos Especiales</text:p>
          </table:table-cell>
          <table:table-cell office:value-type="string" table:style-name="ce10">
            <text:p>Modificación/Enmienda a la Carta de Acuerdo sobre el Control de Narcóticos y Procuración de Justicia del 3 de diciembre de 2008 entre el Gobierno de los Estados Unidos Mexicanos y el Gobierno de los Estados Unidos de América, firmada en la Ciudad de México el 30 de abril de 2013.</text:p>
          </table:table-cell>
          <table:table-cell office:value-type="string" table:style-name="ce10">
            <text:p>Iniciativa Mérida</text:p>
          </table:table-cell>
          <table:table-cell office:value-type="string" table:style-name="ce10">
            <text:p>Solicitud de acceso a la información</text:p>
          </table:table-cell>
          <table:table-cell office:value-type="string" table:content-validation-name="val3" table:style-name="ce10">
            <text:p>5 años</text:p>
          </table:table-cell>
          <table:table-cell office:value-type="date" office:date-value="2020-07-06T00:00:00" table:content-validation-name="val7" table:style-name="ce11">
            <text:p>06/07/2020</text:p>
          </table:table-cell>
          <table:table-cell office:value-type="date" office:date-value="2025-07-06T00:00:00" table:content-validation-name="val9" table:style-name="ce11">
            <text:p>06/07/2025</text:p>
          </table:table-cell>
          <table:table-cell office:value-type="string" table:content-validation-name="val8" table:style-name="ce10">
            <text:p>Artículo 110 fracción II de la Ley Federal de Transparencia y Acceso a la Información Pública</text:p>
          </table:table-cell>
          <table:table-cell office:value-type="string" table:style-name="ce10">
            <text:p>• La divulgación de la Carta de Acuerdo de La Iniciativa Mérida entre el Gobierno de Los Estados Unidos Mexicanos y El Gobierno de los Estados Unidos de América, del 3 de diciembre de 2008; y sus sucesivas 34 Modificaciones/Enmiendas, así como el documento denominado MOU Apoyo a IM, podría menoscabar la conducción de la relación bilateral entre México y EUA, en tanto que se podrían ver afectados los puntos de acuerdo a los que llegaron o podrían llegar ambas partes, pues la firma de los documentos <text:s/>no excluye la posibilidad de que se introduzcan modificaciones en tanto que sigue vigente.</text:p>
            <text:p>• Poner a disposición del solicitante los documentos <text:s/>Carta de Acuerdo de La Iniciativa Mérida entre el Gobierno de Los Estados Unidos Mexicanos y El Gobierno de los Estados Unidos de América, del 3 de diciembre de 2008; y sus sucesivas 34 Modificaciones/Enmiendas, así como el documento denominado MOU Apoyo a IM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ext:p>• El incumplimiento de los principios de derecho internacional por parte del Estado mexicano, afectaría de manera directa la confianza mutua que sustenta la relación entre los Estados Unidos Mexicanos y los Estados Unidos de América, al colocar a nuestro país como un sujeto que no respeta los principios de derecho internacional.</text:p>
          </table:table-cell>
          <table:table-cell office:value-type="string" table:style-name="ce10">
            <text:p>Su divulgación podría afectar los vínculos que existen entre México y los Estados Unidos de América, mermando la convivencia armónica entre dichos sujetos internacionales, menoscabando la eficacia de los instrumentos jurídicos suscritos, dirigidos a solucionar diversos problemas relacionados con temas de seguridad e inteligencia en la lucha contra el crimen organizado y el narcotráfico.</text:p>
          </table:table-cell>
          <table:table-cell office:value-type="string" table:content-validation-name="val3" table:style-name="ce10">
            <text:p>Completa</text:p>
          </table:table-cell>
          <table:table-cell table:style-name="ce10"/>
          <table:table-cell office:value-type="date" office:date-value="2020-07-06T00:00:00" table:content-validation-name="val7" table:style-name="ce11">
            <text:p>06/07/2020</text:p>
          </table:table-cell>
          <table:table-cell office:value-type="string" table:content-validation-name="val3"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10">
            <text:p>Subsecretaría para América Latina y el Caribe</text:p>
          </table:table-cell>
          <table:table-cell office:value-type="string" table:style-name="ce10">
            <text:p>Comunicaciones entre la Secretaría de la Defensa Nacional (<text:span text:style-name="T4">SEDENA</text:span>) y la Secretaría de Relaciones Exteriores (<text:span text:style-name="T4">SRE</text:span>) para llevar a cabo el traslado de personal de la Salud Cubano a nuestro país.<text:s text:c="6"/></text:p>
          </table:table-cell>
          <table:table-cell office:value-type="string" table:style-name="ce8">
            <text:p>Relaciones México-Cuba</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0-11-03T00:00:00" table:content-validation-name="val7" table:style-name="ce9">
            <text:p>03/11/2020</text:p>
          </table:table-cell>
          <table:table-cell office:value-type="date" office:date-value="2025-11-03T00:00:00" table:content-validation-name="val9" table:style-name="ce9">
            <text:p>03/11/2025</text:p>
          </table:table-cell>
          <table:table-cell office:value-type="string" table:content-validation-name="val8" table:style-name="ce8">
            <text:p>Artículos 97, 98, fracción I, 102 y 110,</text:p>
            <text:p>fracción II de la LFTAIP y numeral Vigésimo de los Lineamientos Generales en materia</text:p>
            <text:p>de clasificación y desclasificación de la información, así como para la elaboración de</text:p>
            <text:p>versiones públicas.<text:s/></text:p>
          </table:table-cell>
          <table:table-cell office:value-type="string" table:style-name="ce8">
            <text:p>La divulgación de la información solicitada generaría un menoscabo en la relación</text:p>
            <text:p>bilateral de México con la República de Cuba, además de dañar la cooperación en</text:p>
            <text:p>materia de salud entre los dos países, debido a que, la comunicaciones contienen</text:p>
            <text:p>opiniones, juicios de valor, puntos de vista y requerimientos específicos que fueron</text:p>
            <text:p>emitidos únicamente para su destinatario, a fin de facilitar la cooperación en materia</text:p>
            <text:p>de salud y no para el conocimiento público, por lo que su publicidad sería una clara</text:p>
            <text:p>falta de confianza sobre la cual se cimientan las relaciones internacionales de</text:p>
            <text:p>nuestro país. Así, el riesgo de perjuicio para el Gobierno de México resulta muy</text:p>
            <text:p>elevado y justifica, en el contexto apuntado, la reserva de estas comunicaciones.</text:p>
            <text:p>La publicación de dichas comunicaciones, perjudicaría las relaciones con la</text:p>
            <text:p>República de Cuba e incluso posibilitando hasta la ruptura de la cooperación en</text:p>
            <text:p>materia de salud, toda vez que, el Gobierno mexicano estaría violando obligaciones</text:p>
            <text:p>internacionales y se afectaría el interés general de preservar las relaciones</text:p>
            <text:p>diplomáticas de México, además de la imagen y confianza de México ante otras</text:p>
            <text:p>naciones.</text:p>
            <text:p>Dar a conocer la información solicitada, permitiría su utilización de manera</text:p>
            <text:p>inadecuada, faltando a la expectativa de confidencialidad y discrecionalidad</text:p>
            <text:p>dañando la conducción de los asuntos internacionales entre ambos países,</text:p>
            <text:p>particularmente la cooperación en materia de salud y afectando el funcionamiento</text:p>
            <text:p>adecuado de los compromisos adquiridos con Cuba. <text:s text:c="248"/>La divulgación de las comunicación no permitiría salvaguarda el debido ejercicio de</text:p>
            <text:p>la facultad constitucional conferida al Poder Ejecutivo y la Secretaría de Relaciones</text:p>
            <text:p>Exteriores de conducir y coordinar la política exterior, de conformidad con el artículo</text:p>
            <text:p>89, fracción X, de la Constitución Política de los Estados Unidos Mexicanos, así como</text:p>
            <text:p>las atribuciones que le otorgan a la Cancillería la Ley Orgánica de la Administración</text:p>
            <text:p>Pública Federal y la Ley del Servicio Exterior Mexicano.<text:s/></text:p>
          </table:table-cell>
          <table:table-cell office:value-type="string" table:style-name="ce8">
            <text:p>La información solicitada comprometería el cumplimiento, por parte de México, de</text:p>
            <text:p>la cooperación para fortalecer las acciones de prevención, promoción de la salud y</text:p>
            <text:p>mejora de las prácticas que tiene este país para atender la crisis del COVID-19.<text:s/></text:p>
          </table:table-cell>
          <table:table-cell office:value-type="string" table:style-name="ce10">
            <text:p>Completa</text:p>
          </table:table-cell>
          <table:table-cell table:style-name="ce10"/>
          <table:table-cell office:value-type="date" office:date-value="2020-11-03T00:00:00" table:style-name="ce11">
            <text:p>03/11/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10">
            <text:p>Subsecretaría para Asuntos Multilaterales y Derechos Humanos</text:p>
          </table:table-cell>
          <table:table-cell office:value-type="string" table:style-name="ce10">
            <text:p>Acuerdo firmado entre el Gobierno de México y GAVI Alliance, denominado como “COMMITMENT AGREEMENT (Optional Purchase Agreement)", así como toda la información relacionada con el mecanismo COVAX Facility que aún no sea pública</text:p>
          </table:table-cell>
          <table:table-cell office:value-type="string" table:style-name="ce8">
            <text:p>Promover el desarrollo de</text:p>
            <text:p>vacunas contra el virus SARS-CoV-2, y asegurar el acceso a éstas por parte de todos los</text:p>
            <text:p>países que participan en el mecanismo</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0-11-03T00:00:00" table:style-name="ce9">
            <text:p>03/11/2020</text:p>
          </table:table-cell>
          <table:table-cell office:value-type="date" office:date-value="2025-11-03T00:00:00" table:style-name="ce9">
            <text:p>03/11/2025</text:p>
          </table:table-cell>
          <table:table-cell office:value-type="string" table:style-name="ce8">
            <text:p>Artículos 97, 98, fracción I, 102 y 110,</text:p>
            <text:p>fracción II de la LFTAIP</text:p>
          </table:table-cell>
          <table:table-cell office:value-type="string" table:style-name="ce8">
            <text:p>La difusión del documento puede menoscabar las relaciones <text:s/>con México, elemento fundamental que hace posible La buena conducción de las relaciones internacionales vigentes.<text:s text:c="32"/></text:p>
            <text:p>La divulgación de los documentos representa un riesgo real, demostrable e identificable dado que tendría un impacto altamente negativo en La relación bilateral y La conducción de las negociaciones para La protección consular de las y los connacionales en diversos países. <text:s text:c="15"/>Entregar la información podría afectar severamente el funcionamiento del</text:p>
            <text:p>mecanismo, el proceso de investigación y desarrollo de las vacunas candidatas y las</text:p>
            <text:p>condiciones que ofrecerán los laboratorios productores de tales vacunas candidatas,</text:p>
            <text:p>debido al mal uso que pudiera dársele a tal información en un contexto político y mediático, lo cual dañaría no sólo al gobierno de México y su población, sino a todos</text:p>
            <text:p>los demás países participantes.<text:s/></text:p>
          </table:table-cell>
          <table:table-cell office:value-type="string" table:style-name="ce8">
            <text:p>El mecanismo COVAX Facility fue creado como una respuesta multilateral a la</text:p>
            <text:p>pandemia provocada por el virus SARS-CoV-2. En este contexto, la organización GAVI</text:p>
            <text:p>Alliance, con el concurso de la Organización Mundial de la Salud (OMS) y otros</text:p>
            <text:p>organismos internacionales y organizaciones de la sociedad civil, convocaron a</text:p>
            <text:p>gobiernos de diversos países con el objeto de crear un mecanismo que permitiera</text:p>
            <text:p>acelerar e impulsar el desarrollo de vacunas por parte de laboratorios de diversas</text:p>
            <text:p>partes del mundo, seleccionar aquellas vacunas candidatas más avanzadas y de</text:p>
            <text:p>mayor calidad para ser integradas a su catálogo, y asegurar a los países participantes</text:p>
            <text:p>el acceso a dicho catálogo con precios preferentes. Para poder acceder al</text:p>
            <text:p>mecanismo, los países interesados debían firmar un acuerdo con The GAVI Alliance</text:p>
            <text:p>y cubrir una cuota inicial, misma que serviría tanto para impulsar el desarrollo de</text:p>
            <text:p>vacunas, como para pago inicial del número de dosis de vacunas que cada país</text:p>
            <text:p>participante indicara que desearía adquirir una vez que éstas fuesen aprobadas por</text:p>
            <text:p>la OMS y otras agencias sanitarias para su comercialización y uso.</text:p>
            <text:p> La suscripción del acuerdo con The GAVI Alliance y el pago de la cuota inicial,</text:p>
            <text:p>únicamente garantizan la participación del país en el mecanismo COVAX Facility y</text:p>
            <text:p>el pago inicial del número de dósis que cada país indique que requiere, más no</text:p>
            <text:p>aseguran la adquisición final de tal número de dósis, ya que ésta se encuentra sujeta</text:p>
            <text:p>a negociaciones y actos posteriores tanto dentro del mecanismo COVAX facility,</text:p>
            <text:p>como directamente con los laboratorios productores. En otras palabras, el ingreso</text:p>
            <text:p>de un país al mecanismo es sólo uno de una serie o conjunto de pasos que deberán</text:p>
            <text:p>agotarse y que se encuentran aún en curso.</text:p>
            <text:p> La participación de México en el mecanismo COVAX Facility, tras la firma del acuerdo</text:p>
            <text:p>con The GAVI Alliance, consiste y debe entenderse como un conjunto actos y</text:p>
            <text:p>procesos, y no como un acto aislado y consumado.</text:p>
          </table:table-cell>
          <table:table-cell office:value-type="string" table:style-name="ce10">
            <text:p>Completa</text:p>
          </table:table-cell>
          <table:table-cell table:style-name="ce10"/>
          <table:table-cell office:value-type="date" office:date-value="2020-11-03T00:00:00" table:style-name="ce11">
            <text:p>03/11/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10">
            <text:p>Dirección General de Derechos Humanos y Democracia</text:p>
          </table:table-cell>
          <table:table-cell office:value-type="string" table:style-name="ce10">
            <text:p>Expediente de la petición P-1985-14, ante la Comisión Interamericana de Derechos Humanos<text:s/></text:p>
          </table:table-cell>
          <table:table-cell office:value-type="string" table:style-name="ce10">
            <text:p>Derechos Humanos</text:p>
          </table:table-cell>
          <table:table-cell office:value-type="string" table:style-name="ce10">
            <text:p>Resolución de autoridad competente</text:p>
          </table:table-cell>
          <table:table-cell office:value-type="string" table:style-name="ce10">
            <text:p>5 años</text:p>
          </table:table-cell>
          <table:table-cell office:value-type="date" office:date-value="2020-09-18T00:00:00" table:content-validation-name="val7" table:style-name="ce11">
            <text:p>18/09/2020</text:p>
          </table:table-cell>
          <table:table-cell office:value-type="date" office:date-value="2025-09-18T00:00:00" table:content-validation-name="val7" table:style-name="ce11">
            <text:p>18/09/2025</text:p>
          </table:table-cell>
          <table:table-cell office:value-type="string" table:content-validation-name="val8" table:style-name="ce10">
            <text:p>Artículo 110 fracciones II, III y XI de la Ley Federal de Transparencia y Acceso a la Información Pública.</text:p>
          </table:table-cell>
          <table:table-cell office:value-type="string" table:style-name="ce10">
            <text:p>En atención a la fracción II del art. 110, dar a conocer los documentos referidos, implicaría atentar contra el principio de inviolabilidad de la correspondencia diplomática y el principio de reciprocidad entre el Estado y organismos internacionales. El incumplimiento de los principios de derecho internacional por parte de México, afectaría de manera directa la confianza mutua que sustenta la relación entre el Gobierno de México y la CIDH, la cual constituye un elemento fundamental que hace posible una buena conducción de las relaciones internacionales vigentes y de la cual depende gran medida, la calidad de las negociaciones y la solidez de los vínculos internacionales para dar seguimiento a casos de violaciones a derechos humanos. Sobre la fracción III, art. 110, se considera que de entregar la información, el Estado mexicano estaría compartiendo información que le fue entregada por un organismo internacional con el carácter de confidencial y que aun se encuentra bajo su análisis. Ante dicho incumplimiento, la relación entre la CIDH y México se vería vulnerada, pues se tendría el antecedente de que el Estado publicita información que se encuentra en determinación de un organismo internacional. Respecto a la fracción XI del art. 110, la información solicitada constituye una de las actuaciones del procedimiento de peticiones individuales que tramita la CIDH, de manera específica las consideraciones vertidas por el Estado Mexicano en relación a una petición iniciada por un particular en su contra. Por ello, difundir la información requerida, repercutiría directamente en la decisión que podría tomar la CIDH para resolver el asunto que ahora encuentra pendiente de resolución.<text:s/></text:p>
          </table:table-cell>
          <table:table-cell office:value-type="string" table:style-name="ce10">
            <text:p>En atención a la fracción II del art. 110, se considera que la información será reservada cuando su publicación pueda menoscabar la conducción de las negociaciones y relaciones internacionales. Los documentos solicitados forman parte de un procedimento ante la Comisión Interamericana de Derechos Humanos (CIDH), por lo que se consideran parte de las relaciones internacionales, al formar parte del diálogo establecido entre México y esa Comisión.</text:p>
            <text:p>Sobre la fracción III, art. 110, la información solicitada se mantiene bajo confidencialidad de las partes involucradas. Se precisa que en este caso, la excepción no es aplicable, pues la información solicitada no trata de violaciones graves de derechos humanos o delitos de lesa humanidad. Respecto la fracción XI del artículo 110 de la LFTAI, <text:s/>la información contenida en el documento solicitado es sobre el procedimiento de petición individual tramitado ante la CIDH, el cual consta, principalmente de dos etapas; etapa de admisibilidad y etapa de fondo y al final de estas etapas, la CIDH emitirá informes que serán publicados. Actualmente, el procedimiento relacionado con la petición P- 1985-14 se encuentra en etapa de admisibilidad, en el cual la CIDH no ha emitido ninguno informe. <text:s/>Se acredita la existencia de un procedimiento de naturaleza administrativa seguido en forma de juicio, materialmente jurisdiccional.</text:p>
          </table:table-cell>
          <table:table-cell office:value-type="string" table:style-name="ce10">
            <text:p>Completa</text:p>
          </table:table-cell>
          <table:table-cell table:style-name="ce10"/>
          <table:table-cell office:value-type="date" office:date-value="2020-07-31T00:00:00" table:content-validation-name="val7" table:style-name="ce9">
            <text:p>31/07/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10">
            <text:p>Dirección General de Derechos Humanos y Democracia</text:p>
          </table:table-cell>
          <table:table-cell office:value-type="string" table:style-name="ce10">
            <text:p>469 peticiones o quejas ante la Comisión Interamericana de Derechos Humanos (CIDH), en contra del Estado mexicano por presuntas violaciones a derechos humanos, registradas del 12 de diciembre de 1994 a la fecha (se adjunta listado bajo el nombre <text:s/>"Anexo Folio 500230520").</text:p>
          </table:table-cell>
          <table:table-cell office:value-type="string" table:style-name="ce10">
            <text:p>Derechos Humano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0-11-26T00:00:00" table:content-validation-name="val7" table:style-name="ce11">
            <text:p>26/11/2020</text:p>
          </table:table-cell>
          <table:table-cell office:value-type="date" office:date-value="2025-11-26T00:00:00" table:content-validation-name="val7" table:style-name="ce11">
            <text:p>26/11/2025</text:p>
          </table:table-cell>
          <table:table-cell office:value-type="string" table:content-validation-name="val8" table:style-name="ce10">
            <text:p>Artículo <text:s/>110 fracciones II y <text:s/>III de la Ley Federal de Transparencia y Acceso a la Información Pública.</text:p>
          </table:table-cell>
          <table:table-cell office:value-type="string" table:style-name="ce10">
            <text:p>Respecto a la fracción II del art. 110, el <text:s/>incumplimiento de los principios de derecho internacional por parte del gobierno mexicano, afectaría de manera directa la confianza mutua que sustenta la relación entre el Estado mexicano y la Comisión Interamericana; la cual constituye un elemento fundamental que hace posible una buena conducción de las relaciones internacionales vigentes y del cual depende en gran medida la calidad de las negociaciones y la solidez de los vínculos internacionales, para dar seguimiento a casos de violaciones de derechos humanos. De menguar la relación entre la CIDH y el Estado mexicano para atender los casos de violaciones a derechos humanos, se afectaría el derecho de acceso a la justicia de todas las personas que acuden a la CIDH con el objetivo de denunciar violaciones a derechos humanos cometidas por autoridades del Estado mexicano, esperando que sea esa Comisión quien finalmente resuelva su situación. Sobre la fracción III, art. 110, de entregar la información solicitada, el Estado mexicano estaría compartiendo información que le fue entregada por un organismo internacional con el carácter de confidencial, por lo que ante dicho incumplimiento, la relación existente actualmente entre la CIDH y el Estado mexicano se vería vulnerada, pues se tendría el antecedente de que el México publicita información que se encuentra bajo análisis de un organismo internacional garante de derechos humanos, aun cuando éste no ha emitido alguna determinación al respecto, lo que evidentemente menguaría la relación de confianza ahora existente.<text:s/></text:p>
          </table:table-cell>
          <table:table-cell office:value-type="string" table:style-name="ce10">
            <text:p>La información solicitada forma parte de un procedimiento de petición inicial ante la CIDH. En ese entendido, en el marco de este procedimiento, el peticionario presenta su asunto alegando presuntas violaciones a derechos humanos y dicho órgano interamericano analiza la probable responsabilidad del Estado mexicano. Los documentos requeridos por la persona solicitante, forman parte del procedimiento ante la CIDH y, por tanto, se encuentran protegidos por el principio de inviolabilidad de los documentos, de conformidad con lo establecido en la Convención de Viena sobre Relaciones Diplomáticas, ratificada por México el 18 de junio de 1965. Los documentos solicitados forman parte de las relaciones internacionales encaminadas a un procedimiento que involucra a las partes, regulado por el Reglamento de la CIDH. En esa tesitura, la información solicitada no puede verse como documentos aislados de uno u otro Estado, sino que deben ser considerados como parte de un diálogo entre un organismo internacional de derechos humanos y un Estado soberano. Los documentos solicitados contienen información que enviaron los peticionarios a la CIDH para acreditar presuntas violaciones a derechos humanos, dar a conocer el contenido de los documentos referidos puede afectar el procedimiento, implicaría atentar contra el principio de inviolabilidad de la correspondencia diplomática y el principio de reciprocidad entre Estados y organismos internacionales. Este criterio se sostiene incluso si el solicitante de la información forma parte del proceso interpuesto ante el órgano internacional. Pues, de ser éste el caso, será la propia CIDH quien notifique a las partes el desarrollo del proceso cuasi jurisdiccional de acuerdo a sus propios procedimientos. La información compartida por los peticionarios y el Estado es intercambiada por la propia CIDH mediante un portal electrónico, al cual únicamente tienen acceso los peticionarios y los funcionarios del Estado mexicano acreditados ante esa CIDH. En tanto la CIDH no emita una determinación el procedimiento se mantiene bajo confidencialidad de las partes involucradas. Por lo anterior, toda la información compartida entre las partes, es entregada por la CIDH con el carácter de confidencial.<text:s/></text:p>
          </table:table-cell>
          <table:table-cell office:value-type="string" table:style-name="ce10">
            <text:p>Completa</text:p>
          </table:table-cell>
          <table:table-cell table:style-name="ce10"/>
          <table:table-cell office:value-type="date" office:date-value="2020-07-22T00:00:00" table:content-validation-name="val7" table:style-name="ce11">
            <text:p>22/07/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10">
            <text:p>Dirección General de Derechos Humanos y Democracia</text:p>
          </table:table-cell>
          <table:table-cell office:value-type="string" table:style-name="ce10">
            <text:p>Respuestas emitidas por el gobierno de México a las acciones urgentes recibidas por parte del Comité contra las Desapariciones Forzadas de las Naciones Unidas (CED) para informar sobre la situación de personas desaparecidas y sobre las medidas tomadas para buscarlas y localizarlas de 2008 a la fecha, así como a las respuestas emitidas por el gobierno de México a los llamamientos urgentes recibidos por parte del Grupo de Trabajo sobre las desapariciones forzadas o involuntarias de las Naciones Unidas (GTDF) para informar sobre la situación de personas desaparecidas y las medidas tomadas para buscarlas y localizarlas de 2000 a la fecha <text:s/>(se adjunta listado bajo el nombre <text:s/>"Anexo Folio 500175620").</text:p>
          </table:table-cell>
          <table:table-cell office:value-type="string" table:style-name="ce10">
            <text:p>Derechos Humano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0-09-24T00:00:00" table:content-validation-name="val7" table:style-name="ce11">
            <text:p>24/09/2020</text:p>
          </table:table-cell>
          <table:table-cell office:value-type="date" office:date-value="2025-09-24T00:00:00" table:content-validation-name="val7" table:style-name="ce11">
            <text:p>24/09/2025</text:p>
          </table:table-cell>
          <table:table-cell office:value-type="string" table:content-validation-name="val8" table:style-name="ce8">
            <text:p>Artículo <text:s/>110 fracciones II, V y VII de la Ley Federal de Transparencia y Acceso a la Información Pública y numerales, Vigésimo, Vigésimo tercero y Vigésimo Sexto de los Lineamientos Generales en materia de clasificación y desclasificación de la información</text:p>
          </table:table-cell>
          <table:table-cell office:value-type="string" table:style-name="ce10">
            <text:p>Respecto a la fracción II del artículo 110 de la LFTAI, los documentos solicitados contienen información que enviaron los representantes de las víctimas al<text:s/><text:span text:style-name="T4">CED<text:s/></text:span>y al<text:s/><text:span text:style-name="T4">GTDF<text:s/></text:span>para denunciar la desaparición de personas, así como información remitida por el Estado al<text:s/><text:span text:style-name="T4">CED<text:s/></text:span>y al<text:s/><text:span text:style-name="T4">GTDF<text:s/></text:span>sobre las investigaciones de dichas desapariciones, el dar a conocer los documentos referidos implicaría atentar contra el principio de inviolabilidad de la correspondencia diplomática y el principio de reciprocidad entre Estados y organismos internacionales. Además, el Estado mexicano estaría violando disposiciones establecidas en tratados internacionales firmados y ratificados. El incumplimiento de los principios de derecho internacional por parte del Gobierno mexicano, afectaría de manera directa la confianza mutua que sustenta la relación entre el Estado mexicano y el<text:s/><text:span text:style-name="T4">CED<text:s/></text:span>y el<text:s/><text:span text:style-name="T4">GTDF</text:span>; la cual constituye un elemento fundamental que hace posible una buena conducción de las relaciones internacionales vigentes y del cual depende en gran medida la calidad de las negociaciones y la solidez de los vínculos internacionales, para dar seguimiento a casos de violaciones de derechos humanos, particularmente, respecto a las desapariciones de personas. Respecto a la fracción V del mismo artículo, compartir la información solicitada aumentaría el riesgo de las personas desaparecidas que se encuentran plenamente identificadas en los documentos solicitados, así como de aquellas personas que han tenido participación en la carpeta de investigación iniciada por la Fiscalía General de la República o por las Fiscalías Generales de Justicia de las entidades federativas correspondientes. Sobre la fracción VII del artículo 110, destaca que en los documentos solicitados, obra la información contenida en las carpetas de investigación que continúan en trámite ante las distintas Fiscalías Generales de Justicia, por lo que de compartirse la información se pondría en riesgo la investigación de la desaparición de las víctimas, pues en primer lugar, no se cuenta con la certeza de a quién se está entregando dicha información, ni qué interés y uso le dará a la misma; aunado a que podría poner en riesgo a las personas que han participado en la investigación.<text:s/></text:p>
          </table:table-cell>
          <table:table-cell office:value-type="string" table:style-name="ce10">
            <text:p>Con base en la fracción II del artículo 110 de la LFTAIP y el numeral vigésimo de los LGCDI, se considera que la información será reservada cuando su publicaciónpueda menoscabar la conducción de las negociaciones y relaciones internacionales. En ese sentido, se señala que hay 409 procedimientos de acción urgente y 357 procedimientos de llamamientos urgentes, que continúan en trámite ante el CED y el GTDF, respectivamente. La información forma parte de procedimientos internacionales por la desaparición de personas, en los que el Comité y el Grupo de Trabajo, los representantes de las personas desaparecidas y el Estado mexicano comparten información sobre las investigaciones y las diligencias de búsqueda. La información solicitada se encuentra protegida por el principio de inviolabilidad de los documentos, de conformidad con lo establecido en el artículo 24 de la Convención de Viena sobre Relaciones Diplomáticas. Los documentos forman parte de las relaciones internacionales encaminadas a un procedimiento que involucra a las partes, que deben ser considerados parte de un diálogo entre un organismo internacional de derechos humanos y un Estado soberano. La información solicitada contiene datos de las personas desaparecidas y otros datos que han sido recabados y/o transmitidos en el marco de la búsqueda de dichas personas; que de conformidad con el artículo 19 de la Convención Internacional para la Protección de todas las Personas contra las Desapariciones Forzadas, no pueden ser utilizados o revelados con fines distintos de dicha búsqueda. Con base en la fracción V del artículo 110, la información solicitada deriva de procedimientos destinados a la búsqueda y protección de las personas desaparecidas, lo que presupone que éstas se encuentran en una situación de riesgo. La documentación solicitada incluye información sobre las circunstancias de tiempo, modo y lugar de la desaparición de las víctimas, así como información de las carpetas de investigación iniciadas a nivel interno; información que únicamente ha sido compartida a esta SRE, con el objetivo de cumplir con sus obligaciones internacionales. Con base en la fracción VII del artículo 110, debido a que en los procedimientos de Acción Urgente y llamamientos urgentes que hacen el<text:s/><text:span text:style-name="T4">CED<text:s/></text:span>y el<text:s/><text:span text:style-name="T4">GTDF<text:s/></text:span>al Estado mexicano sobre la búsqueda e investigación de desapariciones forzadas, los representantes de las personas desaparecidas comparten información sobre la investigación a nivel interno al Comité o al Grupo de Trabajo y éstos, a su vez la transmiten al Estado mexicano con una serie de recomendaciones y de cuestionamientos sobre el estado actual y la prospectiva de las investigaciones. En respuesta, la<text:s/><text:span text:style-name="T4">SRE<text:s/></text:span>envía un informe al<text:s/><text:span text:style-name="T4">CED<text:s/></text:span>o al<text:s/><text:span text:style-name="T4">GTDF</text:span>, en el que da cuenta de las carpetas de investigaciones iniciadas por la desaparición de las víctimas, las diligencias de búsqueda e investigación llevadas a cabo que obra en las carpetas de investigación que han iniciado las Fiscalías Generales en las que se investigan las desapariciones denunciadas.<text:s/></text:p>
          </table:table-cell>
          <table:table-cell office:value-type="string" table:style-name="ce10">
            <text:p>Completa</text:p>
          </table:table-cell>
          <table:table-cell table:style-name="ce10"/>
          <table:table-cell office:value-type="date" office:date-value="2020-12-03T00:00:00" table:content-validation-name="val7" table:style-name="ce11">
            <text:p>03/12/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5">
          <table:table-cell office:value-type="string" table:style-name="ce10">
            <text:p>Dirección General de Derechos Humanos y Democracia</text:p>
          </table:table-cell>
          <table:table-cell office:value-type="string" table:style-name="ce8">
            <text:p>Acciones urgentes 557/2018 y 558/2018 y Medida Cautelar MC-708-19</text:p>
          </table:table-cell>
          <table:table-cell office:value-type="string" table:style-name="ce10">
            <text:p>Derechos Humanos</text:p>
          </table:table-cell>
          <table:table-cell office:value-type="string" table:style-name="ce10">
            <text:p>Resolución de autoridad competente</text:p>
          </table:table-cell>
          <table:table-cell office:value-type="string" table:style-name="ce10">
            <text:p>5 años</text:p>
          </table:table-cell>
          <table:table-cell office:value-type="date" office:date-value="2020-12-08T00:00:00" table:content-validation-name="val7" table:style-name="ce11">
            <text:p>08/12/2020</text:p>
          </table:table-cell>
          <table:table-cell office:value-type="date" office:date-value="2025-12-08T00:00:00" table:content-validation-name="val7" table:style-name="ce11">
            <text:p>08/12/2025</text:p>
          </table:table-cell>
          <table:table-cell office:value-type="string" table:content-validation-name="val8" table:style-name="ce8">
            <text:p>Artículo <text:s/>110 fracciones I, III, V y VII de la Ley Federal de Transparencia y Acceso a la Información Pública<text:s/></text:p>
          </table:table-cell>
          <table:table-cell office:value-type="string" table:style-name="ce8">
            <text:p>La información que ha sido compartida entre las partes versa exclusivamente sobre las diligencias que se están llevando a cabo en el marco de la carpeta de investigación que se encuentra en trámite ante la Fiscalía General de Justicia del estado de Jalisco, carpeta que continúa en etapa de instrucción y dentro de la cual obra información sobre las diligencias de investigación y sobre las circunstancias de tiempo, modo y lugar, relacionadas con los hechos que se investigan. De hacer pública la información relacionada con la narración de los hechos que dieron lugar a la investigación que se encuentra en trámite podrían afectarse las acciones de investigación que llevan a cabo los Agentes del Ministerio Público que conocen del asunto, motivo por el cual se actualiza la relación que existe entre la información y la posible afectación en la investigación del expediente que se encuentra en trámite.<text:s/></text:p>
          </table:table-cell>
          <table:table-cell office:value-type="string" table:style-name="ce8">
            <text:p>Los procedimientos de acción urgente 557/2018 y 558/2018 continúan en trámite ante el Comité contra las Desapariciones Forzadas de las Naciones Unidas (CED), la información reservada forma parte de procedimientos de Acción Urgente por la desaparición de dos personas, en las que las partes comparten información sobre las investigaciones y las diligencias de búsqueda de estas personas. Por ello, la información solicitada no puede verse como documentos aislados de uno u otro Estado, sino que deben ser considerados como parte de un diálogo entre un organismo internacional de derechos humanos y un Estado soberano, por ello, contrario a lo que refiere el solicitante, no es procedente presentar versiones públicas de la documentación solicitada. Además, la información solicitada contiene datos personales de las personas desaparecidas y demás datos que han sido recabados y/o transmitidos en el marco de la búsqueda de dichas personas; datos que de conformidad con la Convención Internacional para la Protección de todas las Personas contra las Desapariciones Forzadas, no pueden ser utilizados o revelados con fines distintos de dicha búsqueda. La información fue entregada al Estado mexicano por la CED con el carácter de confidencial. Por otra parte, respecto a la información solicitada sobre la medida cautelar MC-708-19, emitida por la Comisión Interamericana de Derechos Humanos (CIDH),los documentos requeridos por la persona solicitante, al ser parte del procedimiento ante la CIDH, se encuentran protegidos por el principio de inviolabilidad de los documentos. Los documentos solicitados forman parte de las relaciones internacionales encaminadas a un procedimiento que involucra a las partes, pues éste forma parte de un procedimiento de medidas cautelares ante la CIDH. En esa tesitura, la información solicitada no puede verse como documentos aislados de uno u otro Estado, sino que deben ser considerados como parte de un diálogo entre un organismo internacional de derechos humanos y un Estado soberano. Toda vez que los documentos solicitados contienen información que enviaron los representantes de los beneficiarios a la CIDH para acreditar que se encuentran en una situación de riesgo, gravedad y urgencia e información que compartió el Estado mexicano para mitigar el riesgo en el que se encuentran los beneficiarios de las medidas cautelares, dar a conocer los documentos referidos, implicaría atentar contra el principio de inviolabilidad de la correspondencia diplomática y el principio de reciprocidad entre Estados y organismos internacionales.</text:p>
          </table:table-cell>
          <table:table-cell office:value-type="string" table:style-name="ce10">
            <text:p>Completa</text:p>
          </table:table-cell>
          <table:table-cell table:style-name="ce10"/>
          <table:table-cell office:value-type="date" office:date-value="2020-09-11T00:00:00" table:content-validation-name="val7" table:style-name="ce11">
            <text:p>11/09/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13">
          <table:table-cell office:value-type="string" table:style-name="ce8">
            <text:p>Dirección General del Servicio Exterior y de Recursos Humanos</text:p>
          </table:table-cell>
          <table:table-cell office:value-type="string" table:style-name="ce8">
            <text:p>Soporte Doumental de las Denuncias de 2020 ante el Comité de Ética<text:s/></text:p>
          </table:table-cell>
          <table:table-cell office:value-type="string" table:style-name="ce8">
            <text:p>Soporte Doumental de las Denuncias de 2020 ante el Comité de Ética<text:s/></text:p>
          </table:table-cell>
          <table:table-cell office:value-type="string" table:style-name="ce8">
            <text:p>Solicitud de acceso a la información</text:p>
          </table:table-cell>
          <table:table-cell office:value-type="string" table:content-validation-name="val3" table:style-name="ce8">
            <text:p>3 años</text:p>
          </table:table-cell>
          <table:table-cell office:value-type="date" office:date-value="2020-07-31T00:00:00" table:content-validation-name="val7" table:style-name="ce9">
            <text:p>31/07/2020</text:p>
          </table:table-cell>
          <table:table-cell office:value-type="date" office:date-value="2023-07-31T00:00:00" table:content-validation-name="val9" table:style-name="ce9">
            <text:p>31/07/2023</text:p>
          </table:table-cell>
          <table:table-cell office:value-type="string" table:content-validation-name="val8" table:style-name="ce8">
            <text:p>Artículos 97, 98 fracción I, 102, 110 fracción VIII De la Ley federal de Transparencia y Acceso a la Información Pública</text:p>
          </table:table-cell>
          <table:table-cell office:value-type="string" table:style-name="ce8">
            <text:p>Se está buscando el consenso entre los miembros que conforman el CEPCI, por lo que hacer pública esta información comprometería las consultas que se llevan a cabo sobre estos temas y por ende la decisión final que se tome sobre el particular.</text:p>
            <text:p/>
            <text:p>En ese tenor es que los soportes documentales del año 2020 se relaciona de manera directa en un proceso deliberativo derivado de un proceso de investigación del CEPCI respecto al cual no se ha tomado la decisión final, y su difusión pudiera llegar a interrumpir, menoscabar o inhibir el proceso.</text:p>
            <text:p/>
            <text:p/>
            <text:p/>
            <text:p/>
          </table:table-cell>
          <table:table-cell office:value-type="string" table:style-name="ce8">
            <text:p>La información contiene las opiniones, recomendaciones o puntos de vista que forman parte de un proceso deliberativo derivado de un proceso de investigación del CEPCI en la que la decisión definitiva del citado proceso deliberativo no se ha alcanzado todavía, y las opiniones vertidas, son parciales y corresponden a los antecedentes de las acciones que finalmente se adopten.</text:p>
            <text:p/>
            <text:p>El procedimiento inicia con la interposición de la denuncia respectiva y termina con el Informe de Conclusiones emitido por el CEPCI. Cabe mencionar que el procedimiento para las tres denuncias del 2020 se inició el 20 de enero, 29 de enero y 9 de julio, respectivamente, por lo que aún se encuentra en trámite.</text:p>
          </table:table-cell>
          <table:table-cell office:value-type="string" table:style-name="ce10">
            <text:p>Completa</text:p>
          </table:table-cell>
          <table:table-cell table:style-name="ce10"/>
          <table:table-cell office:value-type="date" office:date-value="2020-07-31T00:00:00" table:content-validation-name="val7" table:style-name="ce9">
            <text:p>31/07/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14">
          <table:table-cell office:value-type="string" table:style-name="ce8">
            <text:p>Dirección General del Servicio Exterior y de Recursos Humanos</text:p>
          </table:table-cell>
          <table:table-cell office:value-type="string" table:style-name="ce8">
            <text:p>Oficio DSE/DG/00895/2020</text:p>
          </table:table-cell>
          <table:table-cell office:value-type="string" table:style-name="ce8">
            <text:p>Oficio DSE/DG/00895/2020</text:p>
          </table:table-cell>
          <table:table-cell office:value-type="string" table:style-name="ce8">
            <text:p>Solicitud de acceso a la información</text:p>
          </table:table-cell>
          <table:table-cell office:value-type="string" table:content-validation-name="val3" table:style-name="ce10">
            <text:p>5 años</text:p>
          </table:table-cell>
          <table:table-cell office:value-type="date" office:date-value="2020-07-22T00:00:00" table:content-validation-name="val7" table:style-name="ce11">
            <text:p>22/07/2020</text:p>
          </table:table-cell>
          <table:table-cell office:value-type="date" office:date-value="2025-07-22T00:00:00" table:content-validation-name="val9" table:style-name="ce11">
            <text:p>22/07/2025</text:p>
          </table:table-cell>
          <table:table-cell office:value-type="string" table:content-validation-name="val8" table:style-name="ce10">
            <text:p>Artículos 97, 98, fracción I, 102 y 110, fracción IX De la Ley federal de Transparencia y Acceso a la Información Pública</text:p>
          </table:table-cell>
          <table:table-cell office:value-type="string" table:style-name="ce10">
            <text:p>De otorgar el oficio solicitado se estarían difundiendo constancias de un procedimiento disciplinario en donde todavía no se tiene una resolución firme. Aunado a que de otorgar el oficio solicitado, se estaría entregando información de un expediente en trámite, en donde no se tiene la certeza de que el solicitante sea el servidor público respecto de quien se tramitó un expediente en materia de responsabilidades, por lo que alguien ajeno a dicho procedimiento disciplinario tendría acceso a constancias sin que obre una resolución firme</text:p>
            <text:p/>
            <text:p/>
            <text:p>Asimismo el oficio solicitado contiene la transcripción de un acuerdo emitido durante el trámite de un expediente relacionado con un procedimiento disciplinario en el que todavía no se cuenta con una resolución firme. En efecto, si se parte de la base de que la debida conducción de los procedimientos administrativos en materia de responsabilidades de los servidores públicos es del mayor interés público, la divulgación de cualquier información mientras no exista una resolución firme menoscabaría ese interés al violar el principio de debido proceso.</text:p>
          </table:table-cell>
          <table:table-cell office:value-type="string" table:style-name="ce10">
            <text:p>En razón de que el documento forma parte de un expediente disciplinario en materia de responsabilidades en contra de un servidor público de la Secretaría de Relaciones Exteriores, que se encuentra en trámite, por lo que aún no se cuenta con una resolución firme</text:p>
            <text:p/>
            <text:p>Asimismo a través de dicho oficio se realizó la notificación de un acuerdo emitido durante el trámite del procedimiento disciplinario en comento.</text:p>
          </table:table-cell>
          <table:table-cell office:value-type="string" table:style-name="ce10">
            <text:p>Completa</text:p>
          </table:table-cell>
          <table:table-cell table:style-name="ce10"/>
          <table:table-cell office:value-type="date" office:date-value="2020-07-22T00:00:00" table:content-validation-name="val7" table:style-name="ce11">
            <text:p>22/07/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15">
          <table:table-cell office:value-type="string" table:style-name="ce8">
            <text:p>Dirección General del Servicio Exterior y de Recursos Humanos</text:p>
          </table:table-cell>
          <table:table-cell office:value-type="string" table:style-name="ce8">
            <text:p>Oficio DSE/DG/03325/2020.</text:p>
          </table:table-cell>
          <table:table-cell office:value-type="string" table:style-name="ce8">
            <text:p>Oficio DSE/DG/03325/2020.</text:p>
          </table:table-cell>
          <table:table-cell office:value-type="string" table:style-name="ce8">
            <text:p>Solicitud de acceso a la información</text:p>
          </table:table-cell>
          <table:table-cell office:value-type="string" table:content-validation-name="val3" table:style-name="ce10">
            <text:p>5 años</text:p>
          </table:table-cell>
          <table:table-cell office:value-type="date" office:date-value="2020-12-03T00:00:00" table:content-validation-name="val7" table:style-name="ce11">
            <text:p>03/12/2020</text:p>
          </table:table-cell>
          <table:table-cell office:value-type="date" office:date-value="2025-12-03T00:00:00" table:content-validation-name="val9" table:style-name="ce11">
            <text:p>03/12/2025</text:p>
          </table:table-cell>
          <table:table-cell office:value-type="string" table:content-validation-name="val8" table:style-name="ce10">
            <text:p>Artículos 97, 98 fracción I, 102, 110, fracción IX y 111 De la Ley federal de Transparencia y Acceso a la Información Pública</text:p>
          </table:table-cell>
          <table:table-cell office:value-type="string" table:style-name="ce10">
            <text:p>e el oficio solicitado se encuentra relacionado con las actuaciones de una investigación administrativa en trámite por presuntas irregularidades de servidores públicos adscritos a la SRE, al otorgarlo se difundirían constancias de una investigación donde todavía no se tiene una resolución firme.</text:p>
            <text:p/>
            <text:p/>
            <text:p>De otorgar el oficio solicitado, se estaría entregando información de un expediente en trámite, en donde no se tiene la certeza de que el solicitante sea el servidor público respecto de quien se tramitó un expediente en materia de responsabilidades, por lo que alguien ajeno a dicho procedimiento disciplinario tendría acceso a constancias sin que obre una resolución firme.</text:p>
            <text:p/>
            <text:p>Proporcionar la información previo a tener una resolución firme, pone en riesgo el ejercicio de los derechos del servidor público involucrado.</text:p>
            <text:p/>
            <text:p>La divulgación de cualquier información mientras no exista una resolución firme representaría una violación al principio de debido proceso.</text:p>
          </table:table-cell>
          <table:table-cell office:value-type="string" table:style-name="ce10">
            <text:p>El oficio está relacionado con una investigación de la que se pudiera fincar alguna responsabilidad administrativa a diversos servidores públicos de la Secretaría de Relaciones Exteriores y que se encuentra en trámite por no contar con una resolución firme.</text:p>
            <text:p/>
            <text:p>Asimismo De conformidad con la fracción I, del artículo 60 de la Ley del Servicio Exterior Mexicano, el Órgano Interno de Control realiza las investigaciones por conductas contrarias al Servicio Exterior por parte de los Miembros del Servicio Exterior Mexicano, por lo que con fecha 15 de septiembre de este año, requirió a la Dirección General del Servicio Exterior y de Recursos Humanos diversa información a fin de continuar con las indagatorias correspondientes en una investigación administrativa con motivo de presuntas irregularidades atribuibles a servidores públicos adscritos a esta Secretaría.</text:p>
          </table:table-cell>
          <table:table-cell office:value-type="string" table:style-name="ce10">
            <text:p>Completa</text:p>
          </table:table-cell>
          <table:table-cell table:style-name="ce10"/>
          <table:table-cell office:value-type="date" office:date-value="2020-12-03T00:00:00" table:content-validation-name="val7" table:style-name="ce11">
            <text:p>03/12/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14">
          <table:table-cell office:value-type="string" table:style-name="ce8">
            <text:p>Dirección General del Servicio Exterior y de Recursos Humanos</text:p>
          </table:table-cell>
          <table:table-cell office:value-type="string" table:style-name="ce8">
            <text:p>Oficio DSE/DG/00895/2020</text:p>
          </table:table-cell>
          <table:table-cell office:value-type="string" table:style-name="ce8">
            <text:p>Se reitera la clasificación del oficio número DSE/DG/00895/2020.</text:p>
          </table:table-cell>
          <table:table-cell office:value-type="string" table:style-name="ce8">
            <text:p>Resolución de autoridad competente</text:p>
          </table:table-cell>
          <table:table-cell office:value-type="string" table:content-validation-name="val3" table:style-name="ce10">
            <text:p>5 años</text:p>
          </table:table-cell>
          <table:table-cell office:value-type="date" office:date-value="2020-07-22T00:00:00" table:content-validation-name="val7" table:style-name="ce11">
            <text:p>22/07/2020</text:p>
          </table:table-cell>
          <table:table-cell office:value-type="date" office:date-value="2025-07-22T00:00:00" table:content-validation-name="val9" table:style-name="ce11">
            <text:p>22/07/2025</text:p>
          </table:table-cell>
          <table:table-cell office:value-type="string" table:content-validation-name="val8" table:style-name="ce10">
            <text:p>Artículos 97, 98, fracción I, 102 y 110, fracción IX De la Ley federal de Transparencia y Acceso a la Información Pública</text:p>
          </table:table-cell>
          <table:table-cell office:value-type="string" table:style-name="ce10">
            <text:p>De otorgar el oficio solicitado se estarían difundiendo constancias de un procedimiento disciplinario en donde todavía no se tiene una resolución firme. Aunado a que de otorgar el oficio solicitado, se estaría entregando información de un expediente en trámite, en donde no se tiene la certeza de que el solicitante sea el servidor público respecto de quien se tramitó un expediente en materia de responsabilidades, por lo que alguien ajeno a dicho procedimiento disciplinario tendría acceso a constancias sin que obre una resolución firme.</text:p>
            <text:p/>
            <text:p/>
            <text:p>El oficio solicitado contiene la transcripción de un acuerdo emitido durante el trámite de un expediente relacionado con un procedimiento disciplinario en el que todavía no se cuenta con una resolución firme. En efecto, si se parte de la base de que la debida conducción de los procedimientos administrativos en materia de responsabilidades de los servidores públicos es del mayor interés público, la divulgación de cualquier información mientras no exista una resolución firme menoscabaría ese interés al violar el principio de debido proceso.</text:p>
          </table:table-cell>
          <table:table-cell office:value-type="string" table:style-name="ce10">
            <text:p>El documento forma parte de un expediente disciplinario en materia de responsabilidades en contra de un servidor público de la Secretaría de Relaciones Exteriores, que se encuentra en trámite, por lo que aún no se cuenta con una resolución firme.</text:p>
            <text:p/>
            <text:p>A través de dicho oficio se realizó la notificación de un acuerdo emitido durante el trámite del procedimiento disciplinario en comento</text:p>
          </table:table-cell>
          <table:table-cell office:value-type="string" table:style-name="ce10">
            <text:p>Completa</text:p>
          </table:table-cell>
          <table:table-cell table:style-name="ce10"/>
          <table:table-cell office:value-type="date" office:date-value="2020-09-11T00:00:00" table:content-validation-name="val7" table:style-name="ce11">
            <text:p>11/09/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14">
          <table:table-cell office:value-type="string" table:style-name="ce8">
            <text:p>Dirección General del Servicio Exterior y de Recursos Humanos</text:p>
          </table:table-cell>
          <table:table-cell office:value-type="string" table:style-name="ce8">
            <text:p>Oficio número DSE/DG/00895/2020.</text:p>
          </table:table-cell>
          <table:table-cell office:value-type="string" table:style-name="ce8">
            <text:p>Se reitera la clasificación del oficio número DSE/DG/00895/2020.</text:p>
          </table:table-cell>
          <table:table-cell office:value-type="string" table:style-name="ce8">
            <text:p>Resolución de autoridad competente</text:p>
          </table:table-cell>
          <table:table-cell office:value-type="string" table:content-validation-name="val3" table:style-name="ce10">
            <text:p>5 años</text:p>
          </table:table-cell>
          <table:table-cell office:value-type="date" office:date-value="2020-07-22T00:00:00" table:content-validation-name="val7" table:style-name="ce11">
            <text:p>22/07/2020</text:p>
          </table:table-cell>
          <table:table-cell office:value-type="date" office:date-value="2025-07-22T00:00:00" table:content-validation-name="val9" table:style-name="ce11">
            <text:p>22/07/2025</text:p>
          </table:table-cell>
          <table:table-cell office:value-type="string" table:content-validation-name="val8" table:style-name="ce10">
            <text:p>Artículos 97, 98, fracción I, 102 y 110, fracción IX De la Ley federal de Transparencia y Acceso a la Información Pública</text:p>
          </table:table-cell>
          <table:table-cell office:value-type="string" table:style-name="ce10">
            <text:p>De otorgar el oficio solicitado se estarían difundiendo constancias de un procedimiento disciplinario en donde todavía no se tiene una resolución firme. Aunado a que de otorgar el oficio solicitado, se estaría entregando información de un expediente en trámite, en donde no se tiene la certeza de que el solicitante sea el servidor público respecto de quien se tramitó un expediente en materia de responsabilidades, por lo que alguien ajeno a dicho procedimiento disciplinario tendría acceso a constancias sin que obre una resolución firme.</text:p>
            <text:p/>
            <text:p/>
            <text:p>El oficio solicitado contiene la transcripción de un acuerdo emitido durante el trámite de un expediente relacionado con un procedimiento disciplinario en el que todavía no se cuenta con una resolución firme. En efecto, si se parte de la base de que la debida conducción de los procedimientos administrativos en materia de responsabilidades de los servidores públicos es del mayor interés público, la divulgación de cualquier información mientras no exista una resolución firme menoscabaría ese interés al violar el principio de debido proceso.</text:p>
          </table:table-cell>
          <table:table-cell office:value-type="string" table:style-name="ce10">
            <text:p>El documento forma parte de un expediente disciplinario en materia de responsabilidades en contra de un servidor público de la Secretaría de Relaciones Exteriores, que se encuentra en trámite, por lo que aún no se cuenta con una resolución firme.</text:p>
            <text:p/>
            <text:p>A través de dicho oficio se realizó la notificación de un acuerdo emitido durante el trámite del procedimiento disciplinario en comento</text:p>
          </table:table-cell>
          <table:table-cell office:value-type="string" table:style-name="ce10">
            <text:p>Completa</text:p>
          </table:table-cell>
          <table:table-cell table:style-name="ce10"/>
          <table:table-cell office:value-type="date" office:date-value="2020-08-06T00:00:00" table:content-validation-name="val7" table:style-name="ce11">
            <text:p>06/08/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14">
          <table:table-cell office:value-type="string" table:style-name="ce8">
            <text:p>Dirección General del Servicio Exterior y de Recursos Humanos</text:p>
          </table:table-cell>
          <table:table-cell office:value-type="string" table:style-name="ce8">
            <text:p>Oficio número DSE/DG/00895/2020.</text:p>
          </table:table-cell>
          <table:table-cell office:value-type="string" table:style-name="ce8">
            <text:p>Se reitera la clasificación del oficio número DSE/DG/00895/2020.</text:p>
          </table:table-cell>
          <table:table-cell office:value-type="string" table:style-name="ce8">
            <text:p>Resolución de autoridad competente</text:p>
          </table:table-cell>
          <table:table-cell office:value-type="string" table:content-validation-name="val3" table:style-name="ce10">
            <text:p>5 años</text:p>
          </table:table-cell>
          <table:table-cell office:value-type="date" office:date-value="2020-07-22T00:00:00" table:content-validation-name="val7" table:style-name="ce11">
            <text:p>22/07/2020</text:p>
          </table:table-cell>
          <table:table-cell office:value-type="date" office:date-value="2025-07-22T00:00:00" table:content-validation-name="val9" table:style-name="ce11">
            <text:p>22/07/2025</text:p>
          </table:table-cell>
          <table:table-cell office:value-type="string" table:content-validation-name="val8" table:style-name="ce10">
            <text:p>Artículos 97, 98, fracción I, 102 y 110, fracción IX De la Ley federal de Transparencia y Acceso a la Información Pública</text:p>
          </table:table-cell>
          <table:table-cell office:value-type="string" table:style-name="ce10">
            <text:p>De otorgar el oficio solicitado se estarían difundiendo constancias de un procedimiento disciplinario en donde todavía no se tiene una resolución firme. Aunado a que de otorgar el oficio solicitado, se estaría entregando información de un expediente en trámite, en donde no se tiene la certeza de que el solicitante sea el servidor público respecto de quien se tramitó un expediente en materia de responsabilidades, por lo que alguien ajeno a dicho procedimiento disciplinario tendría acceso a constancias sin que obre una resolución firme.</text:p>
            <text:p/>
            <text:p/>
            <text:p>El oficio solicitado contiene la transcripción de un acuerdo emitido durante el trámite de un expediente relacionado con un procedimiento disciplinario en el que todavía no se cuenta con una resolución firme. En efecto, si se parte de la base de que la debida conducción de los procedimientos administrativos en materia de responsabilidades de los servidores públicos es del mayor interés público, la divulgación de cualquier información mientras no exista una resolución firme menoscabaría ese interés al violar el principio de debido proceso.</text:p>
          </table:table-cell>
          <table:table-cell office:value-type="string" table:style-name="ce10">
            <text:p>El documento forma parte de un expediente disciplinario en materia de responsabilidades en contra de un servidor público de la Secretaría de Relaciones Exteriores, que se encuentra en trámite, por lo que aún no se cuenta con una resolución firme.</text:p>
            <text:p/>
            <text:p>A través de dicho oficio se realizó la notificación de un acuerdo emitido durante el trámite del procedimiento disciplinario en comento</text:p>
          </table:table-cell>
          <table:table-cell office:value-type="string" table:style-name="ce10">
            <text:p>Completa</text:p>
          </table:table-cell>
          <table:table-cell table:style-name="ce10"/>
          <table:table-cell office:value-type="date" office:date-value="2020-09-17T00:00:00" table:content-validation-name="val7" table:style-name="ce11">
            <text:p>17/09/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16">
          <table:table-cell office:value-type="string" table:style-name="ce10">
            <text:p>Subsecretaría para América del Norte</text:p>
          </table:table-cell>
          <table:table-cell office:value-type="string" table:style-name="ce8">
            <text:p>MOU <text:s/>Apoyo a Iniciativa Mérida, Enmienda 17 y Enmienda 18.</text:p>
          </table:table-cell>
          <table:table-cell office:value-type="string" table:style-name="ce8">
            <text:p>Carta de acuerdo de la Iniciativa Mérida entre el gobierno de los Estados Unidos Mexicanos y el gobierno de los Estados Unidos de América.</text:p>
          </table:table-cell>
          <table:table-cell office:value-type="string" table:content-validation-name="val2" table:style-name="ce8">
            <text:p>Solicitud de acceso a la información</text:p>
          </table:table-cell>
          <table:table-cell office:value-type="string" table:content-validation-name="val2" table:style-name="ce8">
            <text:p>5 años</text:p>
          </table:table-cell>
          <table:table-cell office:value-type="date" office:date-value="2020-07-06T00:00:00" table:content-validation-name="val7" table:style-name="ce9">
            <text:p>06/07/2020</text:p>
          </table:table-cell>
          <table:table-cell office:value-type="date" office:date-value="2025-07-06T00:00:00" table:content-validation-name="val9" table:style-name="ce9">
            <text:p>06/07/2025</text:p>
          </table:table-cell>
          <table:table-cell office:value-type="string" table:content-validation-name="val8" table:style-name="ce8">
            <text:p>Los artículos 98,</text:p>
            <text:p>fracción I; 110</text:p>
            <text:p>fracción II de la Ley</text:p>
            <text:p>Federal de</text:p>
            <text:p>Transparencia y</text:p>
            <text:p>Acceso a la</text:p>
            <text:p>Información Pública;</text:p>
            <text:p>Vigésimo fracción II</text:p>
            <text:p>de los Lineamientos</text:p>
            <text:p>generales en</text:p>
            <text:p>materia de</text:p>
            <text:p>clasificación y</text:p>
            <text:p>desclasificación de</text:p>
            <text:p>la información, así</text:p>
            <text:p>como para la</text:p>
            <text:p>elaboración de</text:p>
            <text:p>versiones públicas; 51</text:p>
            <text:p>fracción I de la Ley</text:p>
            <text:p>de Seguridad</text:p>
            <text:p>Nacional</text:p>
            <text:p/>
          </table:table-cell>
          <table:table-cell office:value-type="string" table:style-name="ce8">
            <text:p>*La divulgación de la información sensible relacionada con el intercambio de información en la cooperación bilateral, podría menoscabar la convivencia armónica entre los EUA y el Estado mexicano, perjudicando la eficacia de los instrumentos jurídicos suscritos, dirigidos a solucionar diversos problemas relacionados con temas de seguridad e inteligencia en la lucha contra el crimen organizado y el narcotráfico. Dañando con ello, la confianza mutua que sustenta la relación entre México y los</text:p>
            <text:p>EUA, al situar a nuestro país como un sujeto que no respeta los principios del derecho internacional, derivado de que difunde información sensible de manera unilateral, violentando el principio de reciprocidad internacional.</text:p>
            <text:p>* De entregar la información se estaría vulnerando las relaciones internacionales existentes entre México y los EUA, con el propósito de dar continuidad a las tareas de colaboración para el mantenimiento del orden público entre los países. Es decir, que existiría una limitación y disrupción en el diálogo diplomático para la implementación, conducción y ejecución de intercambio de información en materia de seguridad.</text:p>
            <text:p>* El reservar la información solicitada, permite salvaguardar y proteger las relaciones internacionales multicitadas, por lo tanto la limitación al derecho de acceso a la información es el medio menos restrictivo para evitar una afectación en las actividades relacionadas con el intercambio de información en materia de seguridad entre México y los EUA.</text:p>
          </table:table-cell>
          <table:table-cell office:value-type="string" table:style-name="ce8">
            <text:p>*La divulgación de la información afectaría el funcionamiento adecuado del</text:p>
            <text:p>andamiaje institucional construido entre los Estados Unidos de América (EUA) y el</text:p>
            <text:p>Estado mexicano para la atención de intereses comunes para la cooperación</text:p>
            <text:p>internacional sobre seguridad.</text:p>
            <text:p>* La difusión de la información podría socavar los canales de comunicación existentes</text:p>
            <text:p>con el gobierno estadounidense de los EUA para la cooperación con México en</text:p>
            <text:p>materia de seguridad.</text:p>
            <text:p>* La divulgación de la información podría menoscabar la conducción de la relación</text:p>
            <text:p>bilateral entre México y los EUA, en tanto que al momento se explora renovar los</text:p>
            <text:p>puntos de acuerdo de ambos Estados.</text:p>
            <text:p>* Su otorgamiento implicaría una vulneración al orden público internacional por parte</text:p>
            <text:p>del Estado Mexicano pues contravendría los principios de reciprocidad y buena fe,</text:p>
            <text:p>en la observancia de sus procedimientos y significaría rebasar los límites de la</text:p>
            <text:p>actuación de los sujetos del derecho internacional.</text:p>
          </table:table-cell>
          <table:table-cell office:value-type="string" table:content-validation-name="val2" table:style-name="ce8">
            <text:p>Parcial</text:p>
          </table:table-cell>
          <table:table-cell office:value-type="string" table:style-name="ce8">
            <text:p>Enmienda 17 y Enmienda 18.</text:p>
          </table:table-cell>
          <table:table-cell office:value-type="date" office:date-value="2020-07-06T00:00:00" table:content-validation-name="val7" table:style-name="ce9">
            <text:p>06/07/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17">
          <table:table-cell office:value-type="string" table:style-name="ce10">
            <text:p>Subsecretaría para América del Norte</text:p>
          </table:table-cell>
          <table:table-cell office:value-type="string" table:style-name="ce10">
            <text:p>Cuestiones Administrativas SSAN<text:s/></text:p>
          </table:table-cell>
          <table:table-cell office:value-type="string" table:style-name="ce10">
            <text:p>Oficios firmados por la C. Cynthia Del Rivero Gallardo.</text:p>
          </table:table-cell>
          <table:table-cell office:value-type="string" table:content-validation-name="val2" table:style-name="ce10">
            <text:p>Solicitud de acceso a la información</text:p>
          </table:table-cell>
          <table:table-cell office:value-type="string" table:content-validation-name="val2" table:style-name="ce10">
            <text:p>5 años</text:p>
          </table:table-cell>
          <table:table-cell office:value-type="date" office:date-value="2020-08-14T00:00:00" table:content-validation-name="val7" table:style-name="ce11">
            <text:p>14/08/2020</text:p>
          </table:table-cell>
          <table:table-cell office:value-type="date" office:date-value="2025-08-14T00:00:00" table:content-validation-name="val9" table:style-name="ce11">
            <text:p>14/08/2025</text:p>
          </table:table-cell>
          <table:table-cell office:value-type="string" table:content-validation-name="val8" table:style-name="ce10">
            <text:p>Artículos 97, 98, fracción I, 102 y 110,</text:p>
            <text:p>fracción VIII de la Ley Federal de Transparencia y Acceso a la Información Pública</text:p>
          </table:table-cell>
          <table:table-cell office:value-type="string" table:style-name="ce10">
            <text:p>La divulgación de la información identificaría los vehículos que tienen asignados los servidores públicos de esta Secretaría. En virtud de lo anterior, la información podría ser aprovechada por terceros con fines delictivos, cuestión que potenciaría una amenaza para la vida, seguridad y salud de los servidores públicos, así como la prevención del delito.</text:p>
            <text:p> La divulgación del número de serie y placas de los vehículos, pone en peligro la integridad de las personas ya que se puede menoscabar o limitar la capacidad de la seguridad y vigilancia para evitar la comisión de delitos en contra de los servidores públicos y personal diplomático de la Secretaría de Relaciones Exteriores, poniendo en riesgo los servicios de protección, custodia y vigilancia.</text:p>
          </table:table-cell>
          <table:table-cell office:value-type="string" table:style-name="ce10">
            <text:p>Identificar el vehículo o vehículos que utilizan los servidores públicos de la Secretaría de Relaciones Exteriores en el despacho de sus funciones, puede hacerlos identificables y por ende también poner en riesgo su salud física, ya que de llegar esta información a grupos delictivos la podrían utilizar como una amenaza, así como</text:p>
            <text:p>obstruir la prevención del delito.</text:p>
          </table:table-cell>
          <table:table-cell office:value-type="string" table:content-validation-name="val2" table:style-name="ce10">
            <text:p>Parcial</text:p>
          </table:table-cell>
          <table:table-cell office:value-type="string" table:style-name="ce10">
            <text:p>Asignación de vehículos y personal de la SSAN</text:p>
          </table:table-cell>
          <table:table-cell office:value-type="date" office:date-value="2020-08-14T00:00:00" table:content-validation-name="val7" table:style-name="ce11">
            <text:p>14/08/2020</text:p>
          </table:table-cell>
          <table:table-cell office:value-type="string" table:style-name="ce10">
            <text:p>Clasificado</text:p>
          </table:table-cell>
          <table:table-cell office:value-type="string" table:style-name="ce10">
            <text:p>No</text:p>
          </table:table-cell>
          <table:table-cell table:number-columns-repeated="8" table:style-name="ce10"/>
          <table:table-cell table:number-columns-repeated="16361"/>
        </table:table-row>
        <table:table-row table:style-name="ro10">
          <table:table-cell office:value-type="string" table:style-name="ce10">
            <text:p>Subsecretaría para América del Norte</text:p>
          </table:table-cell>
          <table:table-cell office:value-type="string" table:style-name="ce10">
            <text:p>Designación y Nombramiento de Embajadores y Cónsules de México en el Exterior</text:p>
          </table:table-cell>
          <table:table-cell office:value-type="string" table:style-name="ce10">
            <text:p>Recomendaciones hechas por escrito por el Subsecretario Jesús Seade sobre</text:p>
            <text:p>la designación de Efrén Leyva Acevedo para cónsul en San Bernardino, California en 2019.</text:p>
          </table:table-cell>
          <table:table-cell office:value-type="string" table:content-validation-name="val2" table:style-name="ce10">
            <text:p>Solicitud de acceso a la información</text:p>
          </table:table-cell>
          <table:table-cell office:value-type="string" table:content-validation-name="val2" table:style-name="ce10">
            <text:p>1 año</text:p>
          </table:table-cell>
          <table:table-cell office:value-type="date" office:date-value="2019-11-06T00:00:00" table:style-name="ce11">
            <text:p>06/11/2019</text:p>
          </table:table-cell>
          <table:table-cell office:value-type="date" office:date-value="2020-11-06T00:00:00" table:style-name="ce11">
            <text:p>06/11/2020</text:p>
          </table:table-cell>
          <table:table-cell office:value-type="string" table:content-validation-name="val8" table:style-name="ce10">
            <text:p><text:s/>Artículos 97, 98, fracción I, 102 y 110,</text:p>
            <text:p>fracción VIII de la Ley Federal de Transparencia y Acceso a la Información Pública</text:p>
          </table:table-cell>
          <table:table-cell office:value-type="string" table:style-name="ce10">
            <text:p>Hay un proceso deliberativo en curso, que inició una vez que quedó vacante la titularidad del Consulado en San Bernardino, por lo que el documento requerido contiene en opiniones, recomendaciones y puntos de vista de los servidores públicos que participan en el proceso deliberativo.</text:p>
            <text:p> La información se encuentra relacionada, de manera directa, con el proceso deliberativo de designación de Cónsul, al ser posturas que pueden determinar la elegibilidad o no de un candidato.</text:p>
          </table:table-cell>
          <table:table-cell office:value-type="string" table:style-name="ce10">
            <text:p>La divulgación de la información puede llegar a interrumpir, menoscabar o inhibir el</text:p>
            <text:p>diseño, determinación o implementación de los asuntos sometidos a deliberación,</text:p>
            <text:p>como lo es la designación de Titulares de las Representaciones de México en el</text:p>
            <text:p>Exterior.</text:p>
            <text:p> Se considerará concluido el proceso deliberativo cuando se adopte de manera</text:p>
            <text:p>concluyente la última determinación, es decir, cuando asuma funciones el nuevo</text:p>
            <text:p>cónsul titular en San Bernardino. . Como tal hecho aún no sucede, la aplicación de la</text:p>
            <text:p>prueba del daño expresada originalmente subsiste.</text:p>
          </table:table-cell>
          <table:table-cell office:value-type="string" table:content-validation-name="val2" table:style-name="ce10">
            <text:p>Parcial</text:p>
          </table:table-cell>
          <table:table-cell office:value-type="string" table:style-name="ce10">
            <text:p>SSAN0928</text:p>
          </table:table-cell>
          <table:table-cell office:value-type="date" office:date-value="2019-11-06T00:00:00" table:style-name="ce11">
            <text:p>06/11/2019</text:p>
          </table:table-cell>
          <table:table-cell office:value-type="string" table:style-name="ce10">
            <text:p>Clasificado</text:p>
          </table:table-cell>
          <table:table-cell office:value-type="string" table:style-name="ce10">
            <text:p>SÍ</text:p>
          </table:table-cell>
          <table:table-cell office:value-type="string" table:style-name="ce10">
            <text:p>6 meses</text:p>
          </table:table-cell>
          <table:table-cell office:value-type="date" office:date-value="2020-11-06T00:00:00" table:style-name="ce11">
            <text:p>06/11/2020</text:p>
          </table:table-cell>
          <table:table-cell office:value-type="date" office:date-value="2021-11-06T00:00:00" table:style-name="ce11">
            <text:p>06/11/2021</text:p>
          </table:table-cell>
          <table:table-cell office:value-type="string" table:style-name="ce10">
            <text:p>Artículos 97, 98 fracción I, 102, 110 fracción VIII y 111 de la Ley Federal de Transparencia y Acceso a la Información Pública</text:p>
          </table:table-cell>
          <table:table-cell office:value-type="string" table:style-name="ce10">
            <text:p>La divulgación de la información puede llegar a interrumpir, menoscabar o inhibir el diseño, determinación o implementación de los asuntos sometidos a deliberación, como lo es la designación de Titulares de las Representaciones de México en el Exterior.</text:p>
            <text:p>Se considerará concluido el proceso deliberativo cuando se adopte de manera concluyente la última determinación, es decir, cuando asuma funciones el nuevo cónsul titular en San Bernardino. . Como tal hecho aún no sucede, la aplicación de la prueba del daño expresada originalmente subsiste.</text:p>
          </table:table-cell>
          <table:table-cell office:value-type="string" table:style-name="ce10">
            <text:p>Hay un proceso deliberativo en curso, que inició una vez que quedó vacante la titularidad del Consulado en San Bernardino, por lo que el documento requerido contiene en opiniones, recomendaciones y puntos de vista de los servidores públicos que participan en el proceso deliberativo.</text:p>
            <text:p> La información se encuentra relacionada, de manera directa, con el proceso deliberativo de designación de Cónsul, al ser posturas que pueden determinar la elegibilidad o no de un candidato.</text:p>
          </table:table-cell>
          <table:table-cell office:value-type="string" table:style-name="ce10">
            <text:p>Parcial</text:p>
          </table:table-cell>
          <table:table-cell office:value-type="string" table:style-name="ce10">
            <text:p>SSAN0928</text:p>
          </table:table-cell>
          <table:table-cell table:number-columns-repeated="16361"/>
        </table:table-row>
        <table:table-row table:style-name="ro18">
          <table:table-cell office:value-type="string" table:style-name="ce17">
            <text:p>Dirección General de Programación, Organización y Presupuesto<text:s/></text:p>
          </table:table-cell>
          <table:table-cell office:value-type="string" table:style-name="ce18">
            <text:p>Anteproyecto de Presupuesto de Egresos <text:s/>2021</text:p>
          </table:table-cell>
          <table:table-cell office:value-type="string" table:style-name="ce18">
            <text:p>Anteproyecto de Presupuesto de Egresos <text:s/>2021</text:p>
          </table:table-cell>
          <table:table-cell office:value-type="string" table:style-name="ce17">
            <text:p>Solicitud de acceso a la información</text:p>
          </table:table-cell>
          <table:table-cell office:value-type="string" table:style-name="ce18">
            <text:p>1 año</text:p>
          </table:table-cell>
          <table:table-cell office:value-type="date" office:date-value="2020-09-14T00:00:00" table:style-name="ce19">
            <text:p>14/09/2020</text:p>
          </table:table-cell>
          <table:table-cell office:value-type="date" office:date-value="2020-11-30T00:00:00" table:style-name="ce19">
            <text:p>30/11/2020</text:p>
          </table:table-cell>
          <table:table-cell office:value-type="string" table:style-name="ce18">
            <text:p>Artículos 97, 98, fracción I, 110, fracción VIII de la de la LFTAIP<text:s/></text:p>
          </table:table-cell>
          <table:table-cell office:value-type="string" table:style-name="ce18">
            <text:p>Se estima que de proporcionar en esta fecha la información solicitada, cabe la posibilidad de que sea divulgado o utilizado como un documento oficial concluyente, tratándose de un preliminar y complementario, provocando confusión e interfiriendo en el proceso de deliberativo y de aprobación de la autoridad competente, afectando de forma negativa al poner en riesgo la veracidad de la integración del documento final.</text:p>
          </table:table-cell>
          <table:table-cell office:value-type="string" table:style-name="ce18">
            <text:p>La información solicitada forma parte de los insumos que se remiten a la Secretaría de Hacienda y Crédito Público, que a su vez procederá a la integración del proyecto de presupuesto que posteriormente se turnará a la Cámara de Diputados del Congreso de la Unión, en donde previo análisis y deliberación será aprobado dando origen al Presupuesto de Egresos de la Federación 2021, proceso que concluye con su publicación en el Diario Oficial de la Federación.</text:p>
          </table:table-cell>
          <table:table-cell office:value-type="string" table:style-name="ce18">
            <text:p>Completa</text:p>
          </table:table-cell>
          <table:table-cell table:style-name="ce17"/>
          <table:table-cell office:value-type="date" office:date-value="2020-09-14T00:00:00" table:style-name="ce19">
            <text:p>14/09/2020</text:p>
          </table:table-cell>
          <table:table-cell office:value-type="string" table:style-name="ce17">
            <text:p>Des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Consultoría Jurídica</text:p>
          </table:table-cell>
          <table:table-cell office:value-type="string" table:style-name="ce18">
            <text:p>CJA-02984/2020</text:p>
          </table:table-cell>
          <table:table-cell office:value-type="string" table:style-name="ce18">
            <text:p>Se solicita toda la información documental que dé cuenta de las consultas a otras dependencias y/o autoridades realizadas por la Secretaría de Relaciones Exteriores relacionadas con el reconocimiento de la competencia del Comité CED (Comité contra las Desapariciones Forzadas de la ONU) para recibir y examinar comunicaciones individuales en virtud del artículo 31 de la Convención Internacional para la Protección de Todas las Personas Contra las Desapariciones Forzadas</text:p>
          </table:table-cell>
          <table:table-cell office:value-type="string" table:style-name="ce17">
            <text:p>Solicitud de acceso a la información</text:p>
          </table:table-cell>
          <table:table-cell office:value-type="string" table:style-name="ce18">
            <text:p>5 años</text:p>
          </table:table-cell>
          <table:table-cell office:value-type="date" office:date-value="2020-08-06T00:00:00" table:style-name="ce19">
            <text:p>06/08/2020</text:p>
          </table:table-cell>
          <table:table-cell office:value-type="date" office:date-value="2025-08-06T00:00:00" table:style-name="ce19">
            <text:p>06/08/2025</text:p>
          </table:table-cell>
          <table:table-cell office:value-type="string" table:style-name="ce20">
            <text:p>Artículos 97, 98 fracción I, 102, 110 fracciones II y VIII de la LFTAIP</text:p>
          </table:table-cell>
          <table:table-cell office:value-type="string" table:style-name="ce21">
            <text:p>La divulgación de las respuestas menoscabaría la conducción de las relaciones internacionales del Estado mexicano y podría existir una afectación al proceso deliberativo si se difundieran las observaciones y comentarios emitidos por las distintas autoridades mexicanas involucradas.</text:p>
            <text:p>Asimismo, se podría generar una interpretación errónea o expectativas a favor o en contra del reconocimiento de la competencia del Comité, lo que resultaría perjudicial para los intereses de nuestro país y afectaría el buen diálogo con otros sujetos de derecho internacional, como la Organización de las Naciones Unidas y/o los Estados que son Parte de Convención Internacional para la Protección de todas las Personas contra las Desapariciones Forzadas, corriendo el riesgo de que la información se utilice de manera inadecuada o especulativa.</text:p>
            <text:p>La difusión de la información requerida, podría afectar las relaciones internacionales de México con otros Estados, así como el buen diálogo con otros sujetos de derecho internacional, ya que dicha información podría ser utilizada de manera contraria a los intereses del Estado mexicano.</text:p>
            <text:p>La difusión de la información vulneraría el proceso de negociación que no ha tenido una decisión definitiva, por lo que podría afectar o modificar la conclusión del mismo. Tal determinación puede verse afectada o modificada derivado de las observaciones y comentarios emitidos por las distintas autoridades mexicanas consultadas, pudiendo lesionar los intereses del Estado mexicano.</text:p>
            <text:p>Publicitar la información solicitada implicaría su utilización de manera contraria a los intereses de nuestro país, afectando el buen diálogo con otros sujetos del derecho internacional, corriendo el riesgo de que la información se utilice de manera inadecuada o especulativa, pudiendo interpretarse de una manera contraria a los intereses de nuestro país, ya que se trata de un asunto que aún no ha sido resuelto.</text:p>
          </table:table-cell>
          <table:table-cell office:value-type="string" table:style-name="ce21">
            <text:p>Toda vez que:</text:p>
            <text:p>Este proceso deliberativo continúa en marcha, hasta en tanto no se obtengan la totalidad de las opiniones requeridas y el Ejecutivo Federal en su conjunto adopte una decisión definitiva en torno al reconocimiento de la competencia del Comité mencionado, por lo que no se ha adoptado la decisión definitiva en torno al reconocimiento de la competencia del mencionado Comité.</text:p>
          </table:table-cell>
          <table:table-cell office:value-type="string" table:style-name="ce20">
            <text:p>Completa</text:p>
          </table:table-cell>
          <table:table-cell table:style-name="ce17"/>
          <table:table-cell office:value-type="date" office:date-value="2020-08-06T00:00:00" table:style-name="ce19">
            <text:p>06/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Consultoría Jurídica</text:p>
          </table:table-cell>
          <table:table-cell office:value-type="string" table:style-name="ce18">
            <text:p>CJA/04135/2020</text:p>
          </table:table-cell>
          <table:table-cell office:value-type="string" table:style-name="ce18">
            <text:p>Se solicita la documentación oficial donde el Gobierno de México estuvo comprometido a unirse a GAVI y el proyecto COVAX para el acceso asegurado a la potencial vacuna contra el virus Sars-Cov2 que ocasiona la enfermedad COVID-19.</text:p>
          </table:table-cell>
          <table:table-cell office:value-type="string" table:style-name="ce17">
            <text:p>Solicitud de acceso a la información</text:p>
          </table:table-cell>
          <table:table-cell office:value-type="string" table:style-name="ce18">
            <text:p>5 años</text:p>
          </table:table-cell>
          <table:table-cell office:value-type="date" office:date-value="2020-11-03T00:00:00" table:style-name="ce19">
            <text:p>03/11/2020</text:p>
          </table:table-cell>
          <table:table-cell office:value-type="date" office:date-value="2025-11-03T00:00:00" table:style-name="ce19">
            <text:p>03/11/2025</text:p>
          </table:table-cell>
          <table:table-cell office:value-type="string" table:style-name="ce20">
            <text:p>Artículos 97, 98, fracción I, 102 y 110, fracción II de la LFTAIP.</text:p>
          </table:table-cell>
          <table:table-cell office:value-type="string" table:style-name="ce21">
            <text:p>Entregar la información mientras se encuentran en curso las negociaciones, las cuales concluirán hasta que se adquieran y distribuyan la totalidad de las dosis de vacunas requeridas por los países participantes, traería consigo el demérito de la imagen de México ante los demás países y organizaciones que participan en el mecanismo COVAX Facility, por la pérdida de confianza hacia nuestro país que acarrearía divulgar información que involucra al mecanismo.</text:p>
            <text:p>Entregar la información podría afectar severamente el funcionamiento del mecanismo, el proceso de investigación y desarrollo de las vacunas candidatas y las condiciones que ofrecerán los laboratorios productores de tales vacunas candidatas, debido al mal uso que pudiera dársele a tal información en un contexto político y mediático, lo cual dañaría no sólo al gobierno de México y su población, sino a todos los demás países participantes.</text:p>
            <text:p>La divulgación de la información podría dañar tanto el prestigio como las marcas del laboratorio, abriendo la posibilidad a acciones legales para proteger sus intereses en contra del Gobierno de México para demandar indemnización no solo por el daño sufrido, sino por el lucro no obtenido, derivado de la entrega de la información.</text:p>
            <text:p>La divulgación de la información referida podría entorpecer seriamente y dificultar la realización de las funciones que por ley la SRE, tiene conferidas a fin de lograr los objetivos en materia de dotar de vacunas suficientes al Estado Mexicano contra el COVID-19, toda vez que el divulgar la información resulta riesgoso para la población al no tenerse la certeza de la finalidad para la que será utilizada la misma, aunado que se trata de temas de salud que al menos al día de hoy se encuentra en etapa experimental.</text:p>
            <text:p>La revelación de información, podría provocar el incumplimiento al Acuerdo antes referido que de manera expresa precisan el tratamiento que debe darse a las negociación ya que al menos 172 países han manifestado su interés de formar parte de un entendimiento conjunto que pretende garantizar el acceso equitativo a una vacuna que funcione.</text:p>
            <text:p>La información reservada es la que contiene el Acuerdo de Compromiso firmado por el Gobierno de México con The GAVI Alliance, que tiene como propósito dotar de vacunas suficientes al Estado Mexicano contra el COVID-19, respetando el cumplimiento irrestricto a la legislación. La SRE tiene el objetivo de fungir como enlace diplomático con la finalidad de formalizar la participación en el mecanismo COVAX, en favor de un esfuerzo multilateral para garantizar el acceso de todos los países a las vacunas y tratamientos contra COVID-19.</text:p>
            <text:p>La divulgación de la información podría entorpecer seriamente la negociación y dificultar la participación en el mecanismo COVAX, en favor de un esfuerzo multilateral para garantizar el acceso de todos los países a las vacunas y tratamientos contra COVID-19, y justifica la reserva de la información por el periodo señalado.</text:p>
            <text:p>Proporcionar el documento podría impactar en las mejores condiciones para el acceso a la vacuna, lo que generaría una serie de implicaciones económicas y sociales, pues son de conocimiento público los diversos impactos económicos y de mortandad que han derivado de la contingencia y que pudieran agravarse, sin la obtención de una vacuna que permita reconstruir una sociedad saludable en todos los sentidos.</text:p>
            <text:p/>
            <text:p/>
          </table:table-cell>
          <table:table-cell office:value-type="string" table:style-name="ce21">
            <text:p>Toda vez que:</text:p>
            <text:p>El mecanismo COVAX Facility fue creado como una respuesta multilateral a la pandemia provocada por el virus SARS-CoV-2. En este contexto, la organización GAVI Alliance, con el concurso de la Organización Mundial de la Salud (OMS) y otros organismos internacionales y organizaciones de la sociedad civil, convocaron a gobiernos de diversos países con el objeto de crear un mecanismo que permitiera acelerar e impulsar el desarrollo de vacunas por parte de laboratorios de diversas partes del mundo, seleccionar aquellas vacunas candidatas más avanzadas y de mayor calidad para ser integradas a su catálogo, y asegurar a los países participantes el acceso a dicho catálogo con precios preferentes. Para poder acceder al mecanismo, los países interesados debían firmar un acuerdo con The GAVI Alliance y cubrir una cuota inicial, misma que serviría tanto para impulsar el desarrollo de vacunas, como para pago inicial del número de dosis de vacunas que cada país participante indicara que desearía adquirir una vez que éstas fuesen aprobadas por la OMS y otras agencias sanitarias para su comercialización y uso.</text:p>
            <text:p>La suscripción del acuerdo con The GAVI Alliance y el pago de la cuota inicial, únicamente garantizan la participación del país en el mecanismo COVAX Facility y el pago inicial del número de dósis que cada país indique que requiere, más no aseguran la adquisición final de tal número de dósis, ya que ésta se encuentra sujeta a negociaciones y actos posteriores tanto dentro del mecanismo COVAX facility, como directamente con los laboratorios productores. En otras palabras, el ingreso de un país al mecanismo es sólo uno de una serie o conjunto de pasos que deberán agotarse y que se encuentran aún en curso.</text:p>
            <text:p>La participación de México en el mecanismo COVAX Facility, tras la firma del acuerdo con The GAVI Alliance, consiste y debe entenderse como un conjunto actos y procesos, y no como un acto aislado y consumado.</text:p>
            <text:p>Una primera etapa del mecanismo COVAX Facility consistió en reuniones entre los países interesados y las organizaciones auspiciantes para definir los términos y condiciones del mecanismo; una segunda etapa comprendió las negociaciones entre tales actores sobre los instrumentos jurídicos que permitirían el acceso al mecanismo; otra etapa, actualmente en curso, consiste en las negociaciones que GAVI Alliance sostiene –en nombre de los países participantes en el mecanismo- con distintos laboratorios sobre la cantidad, calidad y precio de las vacunas candidatas, así como sobres cuestiones relacionadas con la adquisición, distribución y uso de tales vacunas; y las siguientes etapas comprenderán negociaciones entre los países participantes al interior del mecanismo COVAX Facility sobre diversas cuestiones relacionadas con el catálogo de vacunas, así como negociaciones entre los países participantes y los laboratorios sobre las condiciones finales de adquisición, distribución y uso de tales vacunas, a la luz de la legislación de cada país.</text:p>
            <text:p>Actualmente, la participación de México en el mecanismo COVAX Facility se encuentra en curso y no ha llegado a su fin, por lo que tanto la Secretaría de Salud, como la Secretaría de Relaciones Exteriores, en el marco de sus atribuciones, continuarán inmersas en un proceso deliberativo y de negociación con los demás actores que integran y lideran el mecanismo.</text:p>
            <text:p>El mecanismo COVAX requiere de una metodología dada por la Organización Mundial de la Salud (OMS) para decidir cómo se asigna el suministro de vacunas disponible a los participantes, dicha metodología aún está en fase deliberativa y sujeta a revisión periódica por parte de los Estados participantes. En este sentido, la OMS no ha podido otorgar la precalificación debido a que no existe una vacuna contra el COVID-19.</text:p>
            <text:p>Existe una negociación en curso a nivel mundial con Gavi tendiente a contar con una vacuna segura y eficaz contra el Covid-19, es evidente mediante el "Acuerdo de Compromiso firmado por el Gobierno de México con The GAVI Aliance". Con la formalización del Acuerdo de compromiso para la compra opcional de vacunas contra el COVID-19, firmado el 18 de septiembre de 2020.</text:p>
            <text:p>Las vacunas se encuentran en fase de investigación y ensayos clínicos por lo que las negociaciones se encuentran en curso y aún no han sido concluidas hasta la entrega de las vacunas, previa autorización de la autoridad denominada Comisión Federal para la Proteción de Riesgos Sanitarios (COFEPRIS). Es decir, se encuentra aún en etapa de negociación en un plan para la entrega de dosis.</text:p>
          </table:table-cell>
          <table:table-cell office:value-type="string" table:style-name="ce20">
            <text:p>Completa</text:p>
          </table:table-cell>
          <table:table-cell table:style-name="ce17"/>
          <table:table-cell office:value-type="date" office:date-value="2020-11-03T00:00:00" table:style-name="ce19">
            <text:p>03/11/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Consultoría Jurídica</text:p>
          </table:table-cell>
          <table:table-cell office:value-type="string" table:style-name="ce18">
            <text:p>CJA-02711/2020</text:p>
          </table:table-cell>
          <table:table-cell office:value-type="string" table:style-name="ce18">
            <text:p>Se solicita copia en PDF de " La Carta De Acuerdo De La Iniciativa Mérida Entre El Gobierno De Los Estados Unidos Mexicanos Y El Gobierno De Los Estados Unidos De América Del 3 De Diciembre De 2008".</text:p>
          </table:table-cell>
          <table:table-cell office:value-type="string" table:style-name="ce17">
            <text:p>Solicitud de acceso a la información</text:p>
          </table:table-cell>
          <table:table-cell office:value-type="string" table:style-name="ce18">
            <text:p>5 años</text:p>
          </table:table-cell>
          <table:table-cell office:value-type="date" office:date-value="2020-07-06T00:00:00" table:style-name="ce19">
            <text:p>06/07/2020</text:p>
          </table:table-cell>
          <table:table-cell office:value-type="date" office:date-value="2025-07-06T00:00:00" table:style-name="ce19">
            <text:p>06/07/2025</text:p>
          </table:table-cell>
          <table:table-cell office:value-type="string" table:style-name="ce17">
            <text:p>Artículos 97, 98 fracción I, 102, 110 fracción II de la LFTAIP.</text:p>
          </table:table-cell>
          <table:table-cell office:value-type="string" table:style-name="ce22">
            <text:p>De darse a conocer la información podría menoscabar la conducción de la relación bilateral entre México y los Estados Unidos de América, en tanto que los puntos de acuerdo de ambos Estados, de la Carta de Acuerdo de la Iniciativa Mérida entre el Gobierno de los Estados Unidos Mexicanos y el Gobierno de los Estados Unidos de América, se modifican anualmente, por mutuo acuerdo, su otorgamiento podría implicar una vulneración al orden público internacional por parte del Estado Mexicano pues contravendría los principios de reciprocidad y buena fe, en la observancia de sus procedimientos y significaría rebasar los límites de la actuación de los sujetos del derecho internacional.</text:p>
            <text:p>La difusión de la información que se reserva podría acortar las asignaciones que aprueba el Congreso estadounidense para la cooperación con México en materia de seguridad, particularmente ante el contexto de la actual administración del gobierno de los Estados Unidos.</text:p>
            <text:p>La divulgación de la información solicitada podría generar daño en el escenario político actual entre México y Estados Unidos, lo cual definitivamente menoscabaría y dañaría la relación entre México y ese país, así como en el ámbito internacional.</text:p>
            <text:p>Se salvaguarda el debido ejercicio de la facultad constitucional conferida al Poder Ejecutivo y la Secretaría de Relaciones Exteriores de conducir y coordinar la política exterior, de conformidad con el artículo 89, fracción X, de la Constitución Política de los Estados Unidos Mexicanos, así como las atribuciones que le otorgan a la Cancillería la Ley Orgánica de la Administración Pública Federal y la Ley del Servicio Exterior Mexicano.</text:p>
            <text:p>Se evita que la información sea potencialmente utilizada en perjuicio del interés general de México, obstaculizando la comunicación entre Estados y entorpeciendo la conducción de los asuntos internacionales de México, así como la potencial afectación de futuras negociaciones en distintos temas.</text:p>
            <text:p>La divulgación de la información podría afectar el funcionamiento adecuado del andamiaje institucional construido entre ambos países para la atención de intereses comunes para la cooperación internacional sobre seguridad, ya que los montos otorgados por el gobierno estadounidense son evaluados y aprobados previamente por el Congreso de los Estados Unidos de América.</text:p>
            <text:p>De dar a conocer la información implicaría ventilar información sensible relacionada con los recursos materiales de la cooperación bilateral y podría mermar la convivencia armónica entre dichos sujetos internacionales, menoscabando la eficacia de los instrumentos Jurídicos suscritos, dirigidos a solucionar diversos problemas relacionados con temas de seguridad e inteligencia en la lucha contra el crimen organizado y el narcotráfico. Dañando con ello, la confianza mutua que sustenta la relación entre México y los Estados Unidos de América, al situar a nuestro país como un sujeto que no respeta los principios del derecho internacional, derivado de que difunde información sensible de manera unilateral, violentando el principio de reciprocidad internacional.</text:p>
          </table:table-cell>
          <table:table-cell office:value-type="string" table:style-name="ce23">
            <text:p>Toda vez que:</text:p>
            <text:p>El incumplimiento de los principios de Derecho Internacional por parte del Estado mexicano afectaría de manera directa la confianza mutua que sustenta la relación entre los Estados Unidos Mexicanos y otros sujetos de Derecho Internacional, al colocar a nuestro país como un sujeto que no respeta los principios de este Derecho.</text:p>
            <text:p>Menoscabar las relaciones internacionales de México y Estados Unidos de Améric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able:table-cell>
          <table:table-cell office:value-type="string" table:style-name="ce17">
            <text:p>Completa</text:p>
          </table:table-cell>
          <table:table-cell table:style-name="ce17"/>
          <table:table-cell office:value-type="date" office:date-value="2020-07-06T00:00:00" table:style-name="ce19">
            <text:p>06/07/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entre la S.R.E. y la UNOPS y viceversa en los años 2019 y 2020</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5 años</text:p>
          </table:table-cell>
          <table:table-cell office:value-type="date" office:date-value="2020-08-25T00:00:00" table:content-validation-name="val7" table:style-name="ce25">
            <text:p>25/08/2020</text:p>
          </table:table-cell>
          <table:table-cell office:value-type="date" office:date-value="2025-08-25T00:00:00" table:content-validation-name="val9" table:style-name="ce25">
            <text:p>25/08/2025</text:p>
          </table:table-cell>
          <table:table-cell office:value-type="string" table:content-validation-name="val8" table:style-name="ce25">
            <text:p>Artículos 97, 98, fracción I, 102 y 110, fracciones I, III y XI de la LFTAIP</text:p>
          </table:table-cell>
          <table:table-cell office:value-type="string" table:style-name="ce25">
            <text:p/>
            <text:p>• De hacerlo pública la documentación, representaría vulnerar la Seguridad Nacional del Estado Mexicano al entregar información concerniente a los elementos de seguridad tanto de las libretas de pasaporte mexicano como del propio procedimiento de emisión de pasaportes.<text:s/></text:p>
            <text:p>• Los documentos de viaje, ya sea que fuesen debidamente obtenidos o no o que sean alterados, constituyen herramientas deseables para los criminales y delincuentes y grupos terroristas.<text:s/></text:p>
            <text:p>• La divulgación de la información podría propiciar que caiga en manos de criminales, pueden ser mal utilizados de forma organizada para financiar actividades ilícitas, facilitar la migración ilegal, el tráfico de migrantes y la trata de personas, así como el contrabando de bienes o el narcotráfico. Un pasaporte fraudulento puede ser utilizado para el espionaje, cometer delitos financieros, para huir y evitar así el enjuiciamiento o para facilitar otros crímenes o delitos.<text:s/></text:p>
            <text:p>• En caso de que se divulgue la información propiciaría un incumplimiento por el Estado Mexicano a una Cláusula de tratamiento de información con relación a un sujeto de derecho internacional como lo es la UNOPS que forma parte de la Oficina de las Naciones Unidas.<text:s/></text:p>
            <text:p>• En caso de que se entreguen los informes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revelación de información que ahora es parte del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table:table-cell>
          <table:table-cell office:value-type="string" table:style-name="ce25">
            <text:p/>
            <text:p>• En el marco del Acuerdo de Asistencia Técnica celebrado entre la SRE y la UNOPS, para el procedimiento de licitación pública para la contratación del servicio para la emisión de pasaporte mexicano, la Oficina otorgó a la Secretaría el asesoramiento a través de expertos técnicos en pasaportes que emitieron diversos informes, diagnósticos, recomendaciones, identificación de hallazgos, documentos de trabajo, etc, todos ellos relacionados con la emisión de documentos de identidad a nivel país (pasaporte).<text:s/></text:p>
            <text:p>• Las recomendaciones y documentos otorgados a la Secretaría por parte de la UNOPS figuran en el sentido de la seguridad de un documento de viaje, así como a lo referente a escenarios de transición de diversos proveedores que prestan el servicio de emisión de pasaportes.<text:s/></text:p>
            <text:p>• Por lo que todos los informes que se entregaron, al ser vinculados con documentos de identidad a nivel país se actualizan con elementos de Seguridad Nacional que, de hacerlo público, representaría vulnerar la Seguridad Nacional del Estado Mexicano al entregar información concerniente a los elementos de seguridad tanto de las libretas de pasaporte mexicano como del propio procedimiento de emisión de pasaportes.<text:s/></text:p>
            <text:p>• Las Bases de Colaboración que en el marco de la Ley de Seguridad Nacional, celebran la Secretaría de Gobernación, en su carácter de Secretario Ejecutivo del Consejo de Seguridad Nacional, y la Secretaría de Relaciones Exteriores, a través de sus titulares, que en su declaración conjunta III.3 reconoció como Instancia de Seguridad Nacional a las Direcciones Generales de Delegaciones y Servicios Consulares, en virtud de que la base de datos con la información relacionada a la expedición de pasaportes, forma parte de la Red Nacional de Información.<text:s/></text:p>
            <text:p>• Todos los documentos enviados desde la SRE a UNOPS y viceversa, fue entregados y tratados expresamente con carácter confidencial por un sujeto de derecho internacional.<text:s/></text:p>
            <text:p>• Actualmente 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en el recurso de inconformidad a que se refiere el Título Sexto, Capítulo Primero de la Ley de Adquisiciones, Arrendamientos y Servicios del Sector Público, por lo que en términos del artículo 56 de la citada legislación, se considera que los documentos recibidos desde UNOPS durante la evaluación de las proposiciones de mérito (esto es en los meses de junio y julio 2020) debe conservarse hasta la total conclusión de la inconformidad e instancias subsecuentes.<text:s/></text:p>
            <text:p/>
          </table:table-cell>
          <table:table-cell office:value-type="string" table:content-validation-name="val3" table:style-name="ce25">
            <text:p>Completa</text:p>
          </table:table-cell>
          <table:table-cell table:style-name="ce21"/>
          <table:table-cell office:value-type="date" office:date-value="2020-08-25T00:00:00" table:content-validation-name="val7" table:style-name="ce25">
            <text:p>25/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Comunicaciones entre Juan Carlos Mercado Sánchez y UNOPS</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5 años</text:p>
          </table:table-cell>
          <table:table-cell office:value-type="date" office:date-value="2020-08-25T00:00:00" table:content-validation-name="val7" table:style-name="ce25">
            <text:p>25/08/2020</text:p>
          </table:table-cell>
          <table:table-cell office:value-type="date" office:date-value="2025-08-25T00:00:00" table:content-validation-name="val9" table:style-name="ce25">
            <text:p>25/08/2025</text:p>
          </table:table-cell>
          <table:table-cell office:value-type="string" table:content-validation-name="val8" table:style-name="ce25">
            <text:p>Artículos 97, 98, fracción I, 102 y 110, fracción XI de la LFTAIP.</text:p>
          </table:table-cell>
          <table:table-cell office:value-type="string" table:style-name="ce25">
            <text:p>• La información forma parte del procedimiento licitatorio que la Secretaría de Relaciones Exteriores realizó con el número LA-0050000999-E14-2020, relativa a la contratación de los “Servicios Integrales de Apoyo para la Migración y Emisión del Pasaporte Mexicano Electrónico”, mismo que se encuentra impugnado mediante el recurso de inconformidad a que se refiere el Título Sexto, Capítulo Primero de la Ley de Adquisiciones, Arrendamientos y Servicios del Sector Público, en ese contexto la divulgación de los correos electrónicos que contienen valoraciones emitidas durante la evaluación de las proposiciones recibidas por los licitantes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 Los correos electrónicos contienen valoraciones del procedimiento de contratación de mérito, por lo que forman parte de los procedimientos seguidos en forma de juicio, de los cuales, desahogadas las pruebas, se pondrán las actuaciones a disposición del inconforme y tercero interesado a efecto de que dentro del plazo de tres días hábiles formulen sus alegatos por escrito. Cerrada la instrucción, la autoridad que conozca de la inconformidad dictará la resolución en el procedimiento administrativo.<text:s/></text:p>
            <text:p>• La revelación de los correos electrónicos que contienen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El conocimiento que pueda tener el público general sobre el asunto y el contenido de los correos electrónicos es de carácter reservado pues como se ha mencionado son un conjunto de valoraciones para la emisión de la evaluación que originó el fallo, el cual se encuentra impugnado a través de inconformidad, evidentemente, se ve disminuido en importancia ante el riesgo del perjuicio severo que representa la divulgación de la información del procedimiento impugnado, la cual debe protegerse y resguardarse por su propia naturaleza.<text:s/></text:p>
            <text:p/>
          </table:table-cell>
          <table:table-cell office:value-type="string" table:style-name="ce25">
            <text:p>La información que se reserva forma parte del procedimiento licitatorio que la Secretaría de Relaciones Exteriores realizó con el número LA-0050000999-E14-2020, relativa a la contratación de los “Servicios Integrales de Apoyo para la Migración y Emisión del Pasaporte Mexicano Electrónico”, mismo que se encuentra impugnado mediante el recurso de inconformidad a que se refiere el Título Sexto, Capítulo Primero de la Ley de Adquisiciones, Arrendamientos y Servicios del Sector Público, en ese contexto la divulgación de los correos electrónicos que contienen valoraciones emitidas durante la evaluación de las proposiciones recibidas por los licitantes propiciaría que se vulnere la conducción del procedimiento que actualmente se encuentra controvertido seguido en forma de juicio, que es el recurso de inconformidad, mismo que no ha causado estado.</text:p>
          </table:table-cell>
          <table:table-cell office:value-type="string" table:content-validation-name="val3" table:style-name="ce25">
            <text:p>Completa</text:p>
          </table:table-cell>
          <table:table-cell table:style-name="ce22"/>
          <table:table-cell office:value-type="date" office:date-value="2020-08-25T00:00:00" table:content-validation-name="val7" table:style-name="ce25">
            <text:p>25/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4">
            <text:p>Artículos 97, 98 fracción I, 102, 110 fracción XI de la LFTAIP.</text:p>
          </table:table-cell>
          <table:table-cell office:value-type="string" table:style-name="ce24">
            <text:p/>
            <text:p/>
            <text:p>• El pronunciamiento que se reserva forma parte de la contestación a los diversos informes circunstanciados emitidos mediante oficios No. DGBIRM/00062/2020 de fecha 05 de agosto de 2020, y DGBIRM/0087/2020 y DGBIRM/00088/2020 ambos de fecha 14 de agosto de 2020, respectivamente, a las instancias de inconformidad recaídas en los expedientes identificados como INC-0003/2020, INC-0005/2020 e INC-0006/2020 en el Órgano Interno de Control en la Secretaría, pronunciamiento mediante el cual se sostiene la improcedencia de lo que hoy se señala como solicitud de acceso a la información, y a través de dichos informes circunstanciados la Convocante argumenta la validez y legalidad del acto de fallo emitido en la Licitación Internacional Bajo la Cobertura de Tratados de Libre Comercio Electrónica número LA-005000999-E14-2020 concerniente a la contratación de los “Servicios Integrales de Apoyo para la Migración y Emisión del Pasaporte Mexicano Electrónico”, fallo impugnado mediante el recurso de inconformidad a que se refiere el Título Sexto, Capítulo Primero la Ley de Adquisiciones, Arrendamientos y Servicios del Sector Público.<text:s/></text:p>
            <text:p>• La divulgación de un pronunciamiento relativo a los certificados NOM-019-SCFI-1998 para los equipos identificados como Servicio de personalización de pasaporte (C020),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text:s/></text:p>
            <text:p>• Los expedientes identificados como INC-0003/2020, INC-0005/2020 e INC-0006/2020 refieren a tres inconformidades presentadas por aquellos licitantes que objetan la legalidad del fallo, inconformidades que fueron atendidas por la Secretaría a través de los informes circunstanciados emitidos mediante oficios No. DGBIRM/00062/2020 de fecha 05 de agosto de 2020, y DGBIRM/0087/2020 y DGBIRM/00088/2020 ambos de fecha 14 de agosto de 2020, respectivamente, en los que se expusieron las razones y fundamentos para sostener la improcedencia de la inconformidad y la Convocante argumenta la validez y legalidad del acto impugnado del procedimiento licitatorio de mérito, además se acompañó de las copias autorizadas y certificadas necesarias para apoyarlo en términos de la fracción IV del artículo 66 de la Ley de Adquisiciones, Arrendamientos y Servicios del Sector Público.<text:s/></text:p>
            <text:p>• En ese contexto, el pronunciamiento para dar respuesta a la solicitud de información de mérito es una de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un pronunciamiento que contiene información que ahora es parte del citado procedimiento de inconformidad, podría provocar un riesgo en la deliberación del procedimiento y el incumplimiento a disposiciones que de manera expresa precisan el tratamiento que debe darse en casos de encontrarse en un procedimiento administrativo seguido en forma de juicio como es el presente caso, de esta manera, el riesgo de perjuicio supera el interés público general de que se difunda la información que se está reservando.<text:s/></text:p>
            <text:p>• El conocimiento que pueda tener el público general sobre el pronunciamiento emitido por la unidad administrativa es de carácter reservado pues como se ha mencionado son un conjunto de argumentos y razones para sostener la improcedencia de la inconformidad, evidentemente, se ve disminuido en importancia ante el riesgo del perjuicio severo que representa la divulgación de la información del procedimiento impugnado, pronunciamiento que debe protegerse y resguardarse por ser propio de los argumento de validez y legalidad del acto impugnado y en consecuencia por su propia naturaleza.<text:s/></text:p>
            <text:p>• El pronunciamiento de la solicitud de información que se reserva forman parte de los argumentos de validez y legalidad del fallo impugnado por los inconformes, de ahí que el propósito es salvaguardar la opinión de la unidad administrativa hasta que el Órgano Resolutor emita su pronunciamiento de la inconformidad, pues la divulgación del pronunciamiento generaría un daño en la consecución de los procedimientos administrativos seguidos en forma de juicio que se encuentran en trámite, de este modo se prioriza la reserva con la que debe ser tratado el pronunciamiento relativo a efecto de salvaguardar el orden constitucional y legal del Estado Mexicano y la legalidad y validez del acto de fallo de la Licitación Internacional Bajo la Cobertura de Tratados de Libre Comercio Electrónica número LA-005000999-E14-2020 concerniente a la contratación de los “Servicios Integrales de Apoyo para la Migración y Emisión del Pasaporte Mexicano Electrónico”.<text:s/></text:p>
            <text:p>• La medida tomada consiste en la reserva del pronunciamiento con el objeto de mantener salvaguardados los argumentos hechos valor por la Convocante en las instancias de inconformidad recaídas en los expedientes identificados como INC-0003/2020, INC-0005/2020 e INC-0006/2020, en tanto dichos argumentos de validez y legalidad no hayan sido analizados y se haya emitido una resolución que cause estado por disposición expresa de una ley, por tener tal carácter, la cual resulta idónea para evitar un perjuicio en el fin constitucionalmente válido que persigue la Secretaría de Relaciones Exteriores en los procedimientos licitatorios.<text:s/></text:p>
            <text:p/>
          </table:table-cell>
          <table:table-cell office:value-type="string" table:style-name="ce24">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content-validation-name="val3" table:style-name="ce25">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4">
            <text:p>Artículos 97, 98, fracción I, 102 y 110, fracción XI de la LFTAIP.</text:p>
          </table:table-cell>
          <table:table-cell office:value-type="string" table:style-name="ce24">
            <text:p/>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4">
            <text:p/>
            <text:p>• La información relativa a la propuesta técnica de un licitante que no resultó adjudicado como lo son 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table:table-cell>
          <table:table-cell office:value-type="string" table:content-validation-name="val3" table:style-name="ce25">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4">
            <text:p>Artículos 97, 98, fracción I, 102 y 110, fracción XI de la LFTAIP.</text:p>
          </table:table-cell>
          <table:table-cell office:value-type="string" table:style-name="ce24">
            <text:p/>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ext:p/>
          </table:table-cell>
          <table:table-cell office:value-type="string" table:style-name="ce24">
            <text:p>• La información relativa a la propuesta técnica de un licitante que no resultó adjudicado como lo es el certificado NOM-019-SCFI-1998 para el equipo identificado como Equipo de Cómputo Portátil (C019)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ext:p><text:s/></text:p>
            <text:p/>
          </table:table-cell>
          <table:table-cell office:value-type="string" table:content-validation-name="val3" table:style-name="ce25">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4">
            <text:p>Artículos 97, 98, fracción I, 102 y 110, fracción XI de la LFTAIP.</text:p>
          </table:table-cell>
          <table:table-cell office:value-type="string" table:style-name="ce24">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4">
            <text:p>• La información relativa a la propuesta técnica de un licitante que no resultó adjudicado como lo es el escrito en hoja membretada y suscrito por el Representante Legal presentado para acreditar el subrubro g.1 Valores agregados y la respectiva ficha técnica de los dispositivos táctiles propuestos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3" table:style-name="ce25">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4">
            <text:p>Artículos 97, 98, fracción I, 102 y 110, fracción XI de la LFTAIP.</text:p>
          </table:table-cell>
          <table:table-cell office:value-type="string" table:style-name="ce24">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4">
            <text:p>• La información relativa a la propuesta técnica de un licitante que no resultó adjudicado como lo es el certificado NOM-019-SCFI-1998 para el equipo identificado como Equipo de Cómputo Portátil (C019)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ext:p/>
          </table:table-cell>
          <table:table-cell office:value-type="string" table:content-validation-name="val3" table:style-name="ce25">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4">
            <text:p>Artículos 97, 98, fracción I, 102 y 110, fracción XI de la LFTAIP.</text:p>
          </table:table-cell>
          <table:table-cell office:value-type="string" table:style-name="ce24">
            <text:p/>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4">
            <text:p>• La información relativa a la propuesta económica de un licitante que no resultó adjudicado como lo es el escrito de precios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3" table:style-name="ce25">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4">
            <text:p>Artículos 97, 98, fracción I, 102 y 110, fracción XI de la LFTAIP.</text:p>
          </table:table-cell>
          <table:table-cell office:value-type="string" table:style-name="ce24">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24">
            <text:p/>
            <text:p>•La información relativa a la propuesta técnica de un licitante que no resultó adjudicado como lo es el escrito en hoja membretada y suscrito por el Representante Legal presentado para acreditar el subrubro g.1 Valores agregados y la respectiva ficha técnica de los dispositivos táctiles propuest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4">
            <text:p>Artículos 97, 98, fracción I, 102 y 110, fracción XI de la LFTAIP.</text:p>
          </table:table-cell>
          <table:table-cell office:value-type="string" table:style-name="ce24">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24">
            <text:p>• La información relativa a la propuesta técnica de un licitante que no resultó adjudicado como lo es el escrito en hoja membretada y suscrito por el Representante Legal presentado para acreditar el subrubro g.1 Valores agregados y la respectiva ficha técnica de los dispositivos táctiles propuest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Informes, observaciones, recomendaciones y alertas de UNOPS respecto de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4">
            <text:p>Artículos 3 fracción IV de la Ley de Nacionalidad 97, 98, fracción I, 102 y 110, fracciones I y XI de la LFTAIP.</text:p>
          </table:table-cell>
          <table:table-cell office:value-type="string" table:style-name="ce24">
            <text:p>• Todos los informes que se entregaron, al ser vinculados con documentos de identidad a nivel país se actualizan con elementos de Seguridad Nacional que, de hacerlo público, representaría vulnerar la Seguridad Nacional del Estado Mexicano al entregar información concerniente a los elementos de seguridad tanto de las libretas de pasaporte mexicano como del propio procedimiento de emisión de pasaportes.</text:p>
            <text:p>• La OACI, considera que los sistemas de emisión de documentos de viaje se convertirán en objetivo de la criminalidad, por lo que en consecuencia, la Autoridad Emisora de Documentos de Viaje (AEDV), así como cualquier organización involucrada en la producción de documentos de viaje, debe preocuparse por la seguridad en el proceso de manejo y emisión del pasaporte, situación que en el marco del acompañamiento realizado por la UNOPS, esta emitió diversos informes y documentos de recomendaciones de lo que será el pasaporte mexicano.</text:p>
            <text:p>• De hacer pública la documentación, representaría vulnerar la Seguridad Nacional del Estado Mexicano al entregar información concerniente a los elementos de seguridad tanto de las libretas de pasaporte mexicano como del propio procedimiento de emisión de pasaportes.</text:p>
            <text:p>• Los documentos de viaje, ya sea que fuesen debidamente obtenidos o no o que sean alterados, constituyen herramientas deseables para los criminales y delincuentes y grupos terroristas.</text:p>
            <text:p>• Todo ello se enfatiza debido a que el pasaporte se trata de un documento que permite el acceso y salida del país y por tal motivo adquiere el carácter de un elemento que contribuye a mantener la integridad y brindar orden del tránsito de personas, de ese modo se configura como un aspecto de seguridad nacional, pues de forma indirecta colabora para mitigar las amenazas propias de la seguridad como es la lucha contra diversos delitos de impacto internacional como terrorismo, narcotráfico, robo de identidad entre otros.</text:p>
            <text:p>• Actualmente, 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en el recurso de inconformidad a que se refiere el Título Sexto, Capítulo Primero de la Ley de Adquisiciones, Arrendamientos y Servicios del Sector Público, por lo que en términos del artículo 56 de la citada legislación, se considera que cualquier valoración en un determinado tiempo de la licitación de mérito que la UNOPS haya remitido a esta Secretaría(esto es en los meses de junio y julio 2020) debe conservarse hasta la total conclusión de la inconformidad e instancias subsecuentes, mismos que en caso de que se entreguen los informes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ext:p>• Todas las actuaciones realizadas por esta Secretaría durante la evaluación de las proposiciones y recibidas con motivo del acompañamiento en la licitación multicitada por parte de la Oficina de las Naciones Unidas, son parte de los procedimientos seguidos en forma de juicio, de los cuales, desahogadas las pruebas, se pondrán las actuaciones a disposición del inconforme y tercero interesado a efecto de que dentro del plazo de tres días hábiles formulen sus alegatos por escrito. Cerrada la instrucción, el Órgano Interno de Control en la Secretaría que conozca de la inconformidad dictará la resolución en el procedimiento administrativo.</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able:table-cell>
          <table:table-cell office:value-type="string" table:style-name="ce24">
            <text:p>• Su divulgación comprometería la seguridad nacional, fue entregada en términos de tratamiento de información confidencial por un sujeto de derecho internacional y por encontrarse vertidas valoraciones de las proposiciones de la licitación que son motivo de inconformidad (procedimiento administrativo seguido en forma de juicio).</text:p>
            <text:p>• Las recomendaciones y documentos otorgados a la Secretaría por parte de la UNOPS figuran en el sentido de la seguridad de un documento de viaje, así como a lo referente a escenarios de transición de diversos proveedores que prestan el servicio de emisión de pasaportes, o bien a través de la experiencia de otros países. Recomendaciones que propiciaron que el Estado Mexicano tomara la decisión de realizar una transición de pasaporte de lectura mecánica a un pasaporte electrónico.</text:p>
            <text:p>• El pasaporte además de acreditar la identidad y nacionalidad funge como un documento de control de ingreso y egreso del país y es el documento de viaje que la SRE expide a los mexicanos para acreditar su nacionalidad de identidad y solicitar a las autoridades extranjeras permitan el libre paso, proporcionen ayuda y protección y, en su caso, dispensen las cortesías e inmunidades que correspondan al cargo o representación del titular de este. Por ello la seguridad nacional es un elemento imprescindible en el tratamiento de dicho documento, requiriendo estrictos controles de calidad y seguridad señalados por normas de índole internacional.</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4">
            <text:p>Artículos 97, 98, fracción I, 102 y 110, fracción XI de la LFTAIP.</text:p>
          </table:table-cell>
          <table:table-cell office:value-type="string" table:style-name="ce24">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p>
          </table:table-cell>
          <table:table-cell office:value-type="string" table:style-name="ce24">
            <text:p>• La información relativa a la propuesta económica de un licitante que no resultó adjudicado como lo es el escrito de preci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4">
            <text:p>Artículos 97, 98, fracción I, 102 y 110, fracción XI de la LFTAIP.</text:p>
          </table:table-cell>
          <table:table-cell office:value-type="string" table:style-name="ce24">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p>
          </table:table-cell>
          <table:table-cell office:value-type="string" table:style-name="ce24">
            <text:p>• La información relativa a la propuesta técnica de un licitante que no resultó adjudicado como lo es el documento, o su respectiva versión pública, que acredita que la persona propuesta es trabajador de la empresa durante los periodos que se referencian o la carta de recomendación donde se especifica el periodo laborado del punto a) Capacidad de los recursos humano, a.2 Experiencia del Personal, Administrador Jr./Soporte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4">
            <text:p>Artículos 97, 98, fracción I, 102 y 110, fracción XI de la LFTAIP.</text:p>
          </table:table-cell>
          <table:table-cell office:value-type="string" table:style-name="ce24">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p>
          </table:table-cell>
          <table:table-cell office:value-type="string" table:style-name="ce24">
            <text:p>• La información relativa a la propuesta técnica de un licitante que no resultó adjudicado como lo son 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4">
            <text:p>Artículos 97, 98, fracción I, 102 y 110, fracción XI de la LFTAIP.</text:p>
          </table:table-cell>
          <table:table-cell office:value-type="string" table:style-name="ce24">
            <text:p/>
            <text:p/>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p>
          </table:table-cell>
          <table:table-cell office:value-type="string" table:style-name="ce24">
            <text:p>• La información relativa a la propuesta técnica de un licitante que no resultó adjudicado como lo es el punto a) Capacidad de los recursos humano, a.2 Experiencia del Personal, Administrador Jr. / Soporte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5">
            <text:p>Artículos 97, 98, fracción I, 102 y 110, fracción XI de la LFTAIP.</text:p>
          </table:table-cell>
          <table:table-cell office:value-type="string" table:style-name="ce25">
            <text:p/>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text:s/>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La información relativa a la propuesta técnica de un licitante que no resultó adjudicado como lo son 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5">
            <text:p>Artículos 97, 98, fracción I, 102 y 110, fracción XI de la LFTAIP.</text:p>
          </table:table-cell>
          <table:table-cell office:value-type="string" table:style-name="ce25">
            <text:p/>
            <text:p/>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La información relativa a la propuesta técnica de un licitante que no resultó adjudicado como lo es el certificado NOM-019-SCFI-1998 para el equipo identificado como Equipo de Cómputo Portátil (C019)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5">
            <text:p>Artículos 97, 98, fracción I, 102 y 110, fracción XI de la LFTAIP.</text:p>
          </table:table-cell>
          <table:table-cell office:value-type="string" table:style-name="ce25">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ext:p/>
          </table:table-cell>
          <table:table-cell office:value-type="string" table:style-name="ce25">
            <text:p>• La información relativa a la propuesta técnica de un licitante que no resultó adjudicado como lo es el escrito en hoja membretada y suscrito por el Representante Legal presentado para acreditar el subrubro g.1 Valores agregados y la respectiva ficha técnica de los dispositivos táctiles propuest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5">
            <text:p>Artículos 97, 98, fracción I, 102 y 110, fracción XI de la LFTAIP.</text:p>
          </table:table-cell>
          <table:table-cell office:value-type="string" table:style-name="ce25">
            <text:p/>
            <text:p/>
            <text:p/>
            <text:p>•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La información relativa a la propuesta técnica de un licitante que no resultó adjudicado como lo es el documento, o su respectiva versión pública, que acredita que la persona propuesta es trabajador de la empresa durante los periodos que se referencian o la carta de recomendación donde se especifica el periodo laborado del punto a) Capacidad de los recursos humano, a.2 Experiencia del Personal, Administrador Jr./Soporte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5">
            <text:p>Artículos 97, 98, fracción I, 102 y 110, fracción XI de la LFTAIP.</text:p>
          </table:table-cell>
          <table:table-cell office:value-type="string" table:style-name="ce25">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text:p>• La información relativa a la propuesta técnica de un licitante que no resultó adjudicado como lo es el certificado NOM-019-SCFI-1998 para los equipos identificados como Equipo de Cómputo (C005)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5">
            <text:p>Artículos 97, 98, fracción I, 102 y 110, fracción XI de la LFTAIP.</text:p>
          </table:table-cell>
          <table:table-cell office:value-type="string" table:style-name="ce25">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text:p>• La información relativa a la propuesta técnica de un licitante que no resultó adjudicado como lo son los certificados NOM-019-SCFI-1998 para el equipo identificado como Equipo de Cómputo Portátil (C019)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5">
            <text:p>Artículos 97, 98, fracción I, 102 y 110, fracción XI de la LFTAIP.</text:p>
          </table:table-cell>
          <table:table-cell office:value-type="string" table:style-name="ce25">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La información relativa a la propuesta técnica de un licitante que no resultó adjudicado como lo es el al documento, o su respectiva versión pública, que acredita que la persona propuesta es trabajador de la empresa durante los periodos que se referencian o la carta de recomendación donde se especifica el periodo laborado del punto a) Capacidad de los recursos humano, a.2 Experiencia del Personal, Administrador Jr./Soporte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5">
            <text:p>Artículos 97, 98, fracción I, 102 y 110, fracción XI de la LFTAIP.</text:p>
          </table:table-cell>
          <table:table-cell office:value-type="string" table:style-name="ce25">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La información relativa a la propuesta técnica de un licitante que no resultó adjudicado como lo es el certificado NOM-019-SCFI-1998 para los equipos identificados como Equipo de Cómputo (C005)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5">
            <text:p>Artículos 97, 98, fracción I, 102 y 110, fracción XI de la LFTAIP.</text:p>
          </table:table-cell>
          <table:table-cell office:value-type="string" table:style-name="ce25">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p>
            <text:p>• <text:s/>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La información relativa a la propuesta técnica de un licitante que no resultó adjudicado como lo son 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5">
            <text:p>Artículos 97, 98, fracción I, 102 y 110, fracción XI de la LFTAIP.</text:p>
          </table:table-cell>
          <table:table-cell office:value-type="string" table:style-name="ce25">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p>
            <text:p/>
          </table:table-cell>
          <table:table-cell office:value-type="string" table:style-name="ce25">
            <text:p>• La información relativa a la propuesta económica de un licitante que no resultó adjudicado como lo es el escrito de preci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5">
            <text:p>Artículos 97, 98, fracción I, 102 y 110, fracción XI de la LFTAIP.</text:p>
          </table:table-cell>
          <table:table-cell office:value-type="string" table:style-name="ce25">
            <text:p>• 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text:p>
            <text:p>• 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p>
            <text:p>• 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p>
            <text:p>• 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p>
            <text:p>• 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content-validation-name="val3" table:style-name="ce24">
            <text:p>Solicitud de acceso a la información</text:p>
          </table:table-cell>
          <table:table-cell office:value-type="string" table:content-validation-name="val3" table:style-name="ce24">
            <text:p>2 años</text:p>
          </table:table-cell>
          <table:table-cell office:value-type="date" office:date-value="2020-08-28T00:00:00" table:content-validation-name="val7" table:style-name="ce25">
            <text:p>28/08/2020</text:p>
          </table:table-cell>
          <table:table-cell office:value-type="date" office:date-value="2022-08-28T00:00:00" table:content-validation-name="val9" table:style-name="ce25">
            <text:p>28/08/2022</text:p>
          </table:table-cell>
          <table:table-cell office:value-type="string" table:content-validation-name="val8" table:style-name="ce25">
            <text:p>Artículos 97, 98, fracción I, 102 y 110, fracción XI de la LFTAIP.</text:p>
          </table:table-cell>
          <table:table-cell office:value-type="string" table:style-name="ce25">
            <text:p/>
            <text:p/>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p>
            <text:p>• <text:s/>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text:p>• La información relativa a la propuesta técnica de un licitante que no resultó adjudicado como lo son 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able:table-cell>
          <table:table-cell office:value-type="string" table:content-validation-name="val3" table:style-name="ce24">
            <text:p>Completa</text:p>
          </table:table-cell>
          <table:table-cell table:style-name="ce22"/>
          <table:table-cell office:value-type="date" office:date-value="2020-08-28T00:00:00" table:content-validation-name="val7" table:style-name="ce25">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Recomendaciones de UNOPS durante el proceso de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3 fracción IV de la Ley de Nacionalidad 97, 98, fracción I, 102 y 110, fracciones I y XI de la LFTAIP.</text:p>
          </table:table-cell>
          <table:table-cell office:value-type="string" table:style-name="ce27">
            <text:p>Todos los informes que se entregaron, al ser vinculados con documentos de identidad a nivel país se actualizan con elementos de Seguridad Nacional que, de hacerlo público, representaría vulnerar la Seguridad Nacional del Estado Mexicano al entregar información concerniente a los elementos de seguridad tanto de las libretas de pasaporte mexicano como del propio procedimiento de emisión de pasaportes.</text:p>
            <text:p>La OACI, considera que los sistemas de emisión de documentos de viaje se convertirán en objetivo de la criminalidad, por lo que en consecuencia, la Autoridad Emisora de Documentos de Viaje (AEDV), así como cualquier organización involucrada en la producción de documentos de viaje, debe preocuparse por la seguridad en el proceso de manejo y emisión del pasaporte, situación que en el marco del acompañamiento realizado por la UNOPS, esta emitió diversos informes y documentos de recomendaciones de lo que será el pasaporte mexicano.</text:p>
            <text:p>De hacer pública la documentación, representaría vulnerar la Seguridad Nacional del Estado Mexicano al entregar información concerniente a los elementos de seguridad tanto de las libretas de pasaporte mexicano como del propio procedimiento de emisión de pasaportes.</text:p>
            <text:p>El pasaporte se trata de un documento que permite el acceso y salida del país y por tal motivo adquiere el carácter de un elemento que contribuye a mantener la integridad y brindar orden del tránsito de personas, de ese modo se configura como un aspecto de seguridad nacional, pues de forma indirecta colabora para mitigar las amenazas propias de la seguridad como es la lucha contra diversos delitos de impacto internacional como terrorismo, narcotráfico, robo de identidad entre otros.</text:p>
            <text:p>Actualmente, 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en el recurso de inconformidad a que se refiere el Título Sexto, Capítulo Primero de la Ley de Adquisiciones, Arrendamientos y Servicios del Sector Público, por lo que en términos del artículo 56 de la citada legislación, se considera que cualquier valoración en un determinado tiempo de la licitación de mérito que la UNOPS haya remitido a esta Secretaría(esto es en los meses de junio y julio 2020) debe conservarse hasta la total conclusión de la inconformidad e instancias subsecuentes, mismos que en caso de que se entreguen los informes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ext:p>Todas las actuaciones realizadas por esta Secretaría durante la evaluación de las proposiciones y recibidas con motivo del acompañamiento en la licitación multicitada por parte de la Oficina de las Naciones Unidas, son parte de los procedimientos seguidos en forma de juicio, de los cuales, desahogadas las pruebas, se pondrán las actuaciones a disposición del inconforme y tercero interesado a efecto de que dentro del plazo de tres días hábiles formulen sus alegatos por escrito. Cerrada la instrucción, el Órgano Interno de Control en la Secretaría que conozca de la inconformidad dictará la resolución en el procedimiento administrativo.</text:p>
            <text:p>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able:table-cell>
          <table:table-cell office:value-type="string" table:style-name="ce27">
            <text:p>Las recomendaciones y documentos otorgados a la Secretaría por parte de la UNOPS figuran en el sentido de la seguridad de un documento de viaje, así como a lo referente a escenarios de transición de diversos proveedores que prestan el servicio de emisión de pasaportes, o bien a través de la experiencia de otros países. Recomendaciones que propiciaron que el Estado Mexicano tomara la decisión de realizar una transición de pasaporte de lectura mecánica a un pasaporte electrónico.</text:p>
            <text:p>El pasaporte además de acreditar la identidad y nacionalidad funge como un documento de control de ingreso y egreso del país y es el documento de viaje que la SRE expide a los mexicanos para acreditar su nacionalidad de identidad y solicitar a las autoridades extranjeras permitan el libre paso, proporcionen ayuda y protección y, en su caso, dispensen las cortesías e inmunidades que correspondan al cargo o representación del titular de este. Por ello la seguridad nacional es un elemento imprescindible en el tratamiento de dicho documento, requiriendo estrictos controles de calidad y seguridad señalados por normas de índole internacional.</text:p>
          </table:table-cell>
          <table:table-cell office:value-type="string" table:content-validation-name="val3" table:style-name="ce26">
            <text:p>Completa</text:p>
          </table:table-cell>
          <table:table-cell table:style-name="ce21"/>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110 fracción XI de la LFTAIP.</text:p>
          </table:table-cell>
          <table:table-cell office:value-type="string" table:style-name="ce28">
            <text:p>El pronunciamiento que se reserva forma parte de la contestación a los diversos informes circunstanciados emitidos mediante oficios No. DGBIRM/00062/2020 de fecha 05 de agosto de 2020, y DGBIRM/0087/2020 y DGBIRM/00088/2020 ambos de fecha 14 de agosto de 2020, respectivamente, a las instancias de inconformidad recaídas en los expedientes identificados como INC-0003/2020, INC-0005/2020 e INC-0006/2020 en el Órgano Interno de Control en la Secretaría, pronunciamiento mediante el cual se sostiene la improcedencia de lo que hoy se señala como solicitud de acceso a la información, y a través de dichos informes circunstanciados la Convocante argumenta la validez y legalidad del acto de fallo emitido en la Licitación Internacional Bajo la Cobertura de Tratados de Libre Comercio Electrónica número LA-005000999-E14-2020 concerniente a la contratación de los “Servicios Integrales de Apoyo para la Migración y Emisión del Pasaporte Mexicano Electrónico”, fallo impugnado mediante el recurso de inconformidad a que se refiere el Título Sexto, Capítulo Primero la Ley de Adquisiciones, Arrendamientos y Servicios del Sector Público.<text:s/></text:p>
            <text:p/>
            <text:p>La divulgación de un pronunciamiento relativo a los certificados NOM-019-SCFI-1998 para los equipos identificados como Servicio de personalización de pasaporte (C020),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n la legalidad del fallo, inconformidades que fueron atendidas por la Secretaría a través de los informes circunstanciados emitidos mediante oficios No. DGBIRM/00062/2020 de fecha 05 de agosto de 2020, y DGBIRM/0087/2020 y DGBIRM/00088/2020 ambos de fecha 14 de agosto de 2020, respectivamente, en los que se expusieron las razones y fundamentos para sostener la improcedencia de la inconformidad y la Convocante argumenta la validez y legalidad del acto impugnado del procedimiento licitatorio de mérito, además se acompañó de las copias autorizadas y certificadas necesarias para apoyarlo en términos de la fracción IV del artículo 66 de la Ley de Adquisiciones, Arrendamientos y Servicios del Sector Público.<text:s/></text:p>
            <text:p>En ese contexto, el pronunciamiento para dar respuesta a la solicitud de información de mérito es una de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text:p>La revelación de un pronunciamiento que contiene información que ahora es parte del citado procedimiento de inconformidad, podría provocar un riesgo en la deliberación del procedimiento y el incumplimiento a disposiciones que de manera expresa precisan el tratamiento que debe darse en casos de encontrarse en un procedimiento administrativo seguido en forma de juicio como es el presente caso, de esta manera, el riesgo de perjuicio supera el interés público general de que se difunda la información que se está reservando.<text:s/></text:p>
            <text:p>El conocimiento que pueda tener el público general sobre el pronunciamiento emitido por la unidad administrativa es de carácter reservado pues como se ha mencionado son un conjunto de argumentos y razones para sostener la improcedencia de la inconformidad, evidentemente, se ve disminuido en importancia ante el riesgo del perjuicio severo que representa la divulgación de la información del procedimiento impugnado, pronunciamiento que debe protegerse y resguardarse por ser propio de los argumento de validez y legalidad del acto impugnado y en consecuencia por su propia naturaleza.<text:s/></text:p>
            <text:p>El pronunciamiento de la solicitud de información que se reserva forman parte de los argumentos de validez y legalidad del fallo impugnado por los inconformes, de ahí que el propósito es salvaguardar la opinión de la unidad administrativa hasta que el Órgano Resolutor emita su pronunciamiento de la inconformidad, pues la divulgación del pronunciamiento generaría un daño en la consecución de los procedimientos administrativos seguidos en forma de juicio que se encuentran en trámite, de este modo se prioriza la reserva con la que debe ser tratado el pronunciamiento relativo a efecto de salvaguardar el orden constitucional y legal del Estado Mexicano y la legalidad y validez del acto de fallo de la Licitación Internacional Bajo la Cobertura de Tratados de Libre Comercio Electrónica número LA-005000999-E14-2020 concerniente a la contratación de los “Servicios Integrales de Apoyo para la Migración y Emisión del Pasaporte Mexicano Electrónico”.<text:s/></text:p>
            <text:p>La medida tomada consiste en la reserva del pronunciamiento con el objeto de mantener salvaguardados los argumentos hechos valor por la Convocante en las instancias de inconformidad recaídas en los expedientes identificados como INC-0003/2020, INC-0005/2020 e INC-0006/2020, en tanto dichos argumentos de validez y legalidad no hayan sido analizados y se haya emitido una resolución que cause estado por disposición expresa de una ley, por tener tal carácter, la cual resulta idónea para evitar un perjuicio en el fin constitucionalmente válido que persigue la Secretaría de Relaciones Exteriores en los procedimientos licitatorios.<text:s/></text:p>
            <text:p/>
          </table:table-cell>
          <table:table-cell office:value-type="string" table:style-name="ce28">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110 fracción XI de la LFTAIP.</text:p>
          </table:table-cell>
          <table:table-cell office:value-type="string" table:style-name="ce28">
            <text:p>El pronunciamiento que se reserva forma parte de la contestación a los diversos informes circunstanciados emitidos mediante oficios No. DGBIRM/00062/2020 de fecha 05 de agosto de 2020, y DGBIRM/0087/2020 y DGBIRM/00088/2020 ambos de fecha 14 de agosto de 2020, respectivamente, a las instancias de inconformidad recaídas en los expedientes identificados como INC-0003/2020, INC-0005/2020 e INC-0006/2020 en el Órgano Interno de Control en la Secretaría, pronunciamiento mediante el cual se sostiene la improcedencia de lo que hoy se señala como solicitud de acceso a la información, y a través de dichos informes circunstanciados la Convocante argumenta la validez y legalidad del acto de fallo emitido en la Licitación Internacional Bajo la Cobertura de Tratados de Libre Comercio Electrónica número LA-005000999-E14-2020 concerniente a la contratación de los “Servicios Integrales de Apoyo para la Migración y Emisión del Pasaporte Mexicano Electrónico”, fallo impugnado mediante el recurso de inconformidad a que se refiere el Título Sexto, Capítulo Primero la Ley de Adquisiciones, Arrendamientos y Servicios del Sector Público.<text:s/></text:p>
            <text:p/>
            <text:p>La divulgación de un pronunciamiento relativo a los certificados NOM-019-SCFI-1998 para los equipos identificados como Servicio de personalización de pasaporte (C020),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n la legalidad del fallo, inconformidades que fueron atendidas por la Secretaría a través de los informes circunstanciados emitidos mediante oficios No. DGBIRM/00062/2020 de fecha 05 de agosto de 2020, y DGBIRM/0087/2020 y DGBIRM/00088/2020 ambos de fecha 14 de agosto de 2020, respectivamente, en los que se expusieron las razones y fundamentos para sostener la improcedencia de la inconformidad y la Convocante argumenta la validez y legalidad del acto impugnado del procedimiento licitatorio de mérito, además se acompañó de las copias autorizadas y certificadas necesarias para apoyarlo en términos de la fracción IV del artículo 66 de la Ley de Adquisiciones, Arrendamientos y Servicios del Sector Público.<text:s/></text:p>
            <text:p>En ese contexto, el pronunciamiento para dar respuesta a la solicitud de información de mérito es una de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un pronunciamiento que contiene información que ahora es parte del citado procedimiento de inconformidad, podría provocar un riesgo en la deliberación del procedimiento y el incumplimiento a disposiciones que de manera expresa precisan el tratamiento que debe darse en casos de encontrarse en un procedimiento administrativo seguido en forma de juicio como es el presente caso, de esta manera, el riesgo de perjuicio supera el interés público general de que se difunda la información que se está reservando.<text:s/></text:p>
            <text:p>El conocimiento que pueda tener el público general sobre el pronunciamiento emitido por la unidad administrativa es de carácter reservado pues como se ha mencionado son un conjunto de argumentos y razones para sostener la improcedencia de la inconformidad, evidentemente, se ve disminuido en importancia ante el riesgo del perjuicio severo que representa la divulgación de la información del procedimiento impugnado, pronunciamiento que debe protegerse y resguardarse por ser propio de los argumento de validez y legalidad del acto impugnado y en consecuencia por su propia naturaleza.<text:s/></text:p>
            <text:p>El pronunciamiento de la solicitud de información que se reserva forman parte de los argumentos de validez y legalidad del fallo impugnado por los inconformes, de ahí que el propósito es salvaguardar la opinión de la unidad administrativa hasta que el Órgano Resolutor emita su pronunciamiento de la inconformidad, pues la divulgación del pronunciamiento generaría un daño en la consecución de los procedimientos administrativos seguidos en forma de juicio que se encuentran en trámite, de este modo se prioriza la reserva con la que debe ser tratado el pronunciamiento relativo a efecto de salvaguardar el orden constitucional y legal del Estado Mexicano y la legalidad y validez del acto de fallo de la Licitación Internacional Bajo la Cobertura de Tratados de Libre Comercio Electrónica número LA-005000999-E14-2020 concerniente a la contratación de los “Servicios Integrales de Apoyo para la Migración y Emisión del Pasaporte Mexicano Electrónico”.<text:s/></text:p>
            <text:p>La medida tomada consiste en la reserva del pronunciamiento con el objeto de mantener salvaguardados los argumentos hechos valor por la Convocante en las instancias de inconformidad recaídas en los expedientes identificados como INC-0003/2020, INC-0005/2020 e INC-0006/2020, en tanto dichos argumentos de validez y legalidad no hayan sido analizados y se haya emitido una resolución que cause estado por disposición expresa de una ley, por tener tal carácter, la cual resulta idónea para evitar un perjuicio en el fin constitucionalmente válido que persigue la Secretaría de Relaciones Exteriores en los procedimientos licitatorios.<text:s/></text:p>
            <text:p/>
          </table:table-cell>
          <table:table-cell office:value-type="string" table:style-name="ce28">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number-rows-repeated="2"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110 fracción XI de la LFTAIP.</text:p>
          </table:table-cell>
          <table:table-cell office:value-type="string" table:style-name="ce28">
            <text:p>El pronunciamiento que se reserva forma parte de la contestación a los diversos informes circunstanciados emitidos mediante oficios No. DGBIRM/00062/2020 de fecha 05 de agosto de 2020, y DGBIRM/0087/2020 y DGBIRM/00088/2020 ambos de fecha 14 de agosto de 2020, respectivamente, a las instancias de inconformidad recaídas en los expedientes identificados como INC-0003/2020, INC-0005/2020 e INC-0006/2020 en el Órgano Interno de Control en la Secretaría, pronunciamiento mediante el cual se sostiene la improcedencia de lo que hoy se señala como solicitud de acceso a la información, y a través de dichos informes circunstanciados la Convocante argumenta la validez y legalidad del acto de fallo emitido en la Licitación Internacional Bajo la Cobertura de Tratados de Libre Comercio Electrónica número LA-005000999-E14-2020 concerniente a la contratación de los “Servicios Integrales de Apoyo para la Migración y Emisión del Pasaporte Mexicano Electrónico”, fallo impugnado mediante el recurso de inconformidad a que se refiere el Título Sexto, Capítulo Primero la Ley de Adquisiciones, Arrendamientos y Servicios del Sector Público.<text:s/></text:p>
            <text:p>La divulgación de un pronunciamiento relativo a los certificados NOM-019-SCFI-1998 para los equipos identificados como Servicio de personalización de pasaporte (C020),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n la legalidad del fallo, inconformidades que fueron atendidas por la Secretaría a través de los informes circunstanciados emitidos mediante oficios No. DGBIRM/00062/2020 de fecha 05 de agosto de 2020, y DGBIRM/0087/2020 y DGBIRM/00088/2020 ambos de fecha 14 de agosto de 2020, respectivamente, en los que se expusieron las razones y fundamentos para sostener la improcedencia de la inconformidad y la Convocante argumenta la validez y legalidad del acto impugnado del procedimiento licitatorio de mérito, además se acompañó de las copias autorizadas y certificadas necesarias para apoyarlo en términos de la fracción IV del artículo 66 de la Ley de Adquisiciones, Arrendamientos y Servicios del Sector Público.<text:s/></text:p>
            <text:p/>
            <text:p>En ese contexto, el pronunciamiento para dar respuesta a la solicitud de información de mérito es una de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un pronunciamiento que contiene información que ahora es parte del citado procedimiento de inconformidad, podría provocar un riesgo en la deliberación del procedimiento y el incumplimiento a disposiciones que de manera expresa precisan el tratamiento que debe darse en casos de encontrarse en un procedimiento administrativo seguido en forma de juicio como es el presente caso, de esta manera, el riesgo de perjuicio supera el interés público general de que se difunda la información que se está reservando.<text:s/></text:p>
            <text:p>El conocimiento que pueda tener el público general sobre el pronunciamiento emitido por la unidad administrativa es de carácter reservado pues como se ha mencionado son un conjunto de argumentos y razones para sostener la improcedencia de la inconformidad, evidentemente, se ve disminuido en importancia ante el riesgo del perjuicio severo que representa la divulgación de la información del procedimiento impugnado, pronunciamiento que debe protegerse y resguardarse por ser propio de los argumento de validez y legalidad del acto impugnado y en consecuencia por su propia naturaleza.<text:s/></text:p>
            <text:p>El pronunciamiento de la solicitud de información que se reserva forman parte de los argumentos de validez y legalidad del fallo impugnado por los inconformes, de ahí que el propósito es salvaguardar la opinión de la unidad administrativa hasta que el Órgano Resolutor emita su pronunciamiento de la inconformidad, pues la divulgación del pronunciamiento generaría un daño en la consecución de los procedimientos administrativos seguidos en forma de juicio que se encuentran en trámite, de este modo se prioriza la reserva con la que debe ser tratado el pronunciamiento relativo a efecto de salvaguardar el orden constitucional y legal del Estado Mexicano y la legalidad y validez del acto de fallo de la Licitación Internacional Bajo la Cobertura de Tratados de Libre Comercio Electrónica número LA-005000999-E14-2020 concerniente a la contratación de los “Servicios Integrales de Apoyo para la Migración y Emisión del Pasaporte Mexicano Electrónico”.<text:s/></text:p>
            <text:p/>
            <text:p>La medida tomada consiste en la reserva del pronunciamiento con el objeto de mantener salvaguardados los argumentos hechos valor por la Convocante en las instancias de inconformidad recaídas en los expedientes identificados como INC-0003/2020, INC-0005/2020 e INC-0006/2020, en tanto dichos argumentos de validez y legalidad no hayan sido analizados y se haya emitido una resolución que cause estado por disposición expresa de una ley, por tener tal carácter, la cual resulta idónea para evitar un perjuicio en el fin constitucionalmente válido que persigue la Secretaría de Relaciones Exteriores en los procedimientos licitatorios.<text:s/></text:p>
            <text:p/>
          </table:table-cell>
          <table:table-cell office:value-type="string" table:style-name="ce28">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110 fracción XI de la LFTAIP.</text:p>
          </table:table-cell>
          <table:table-cell office:value-type="string" table:style-name="ce28">
            <text:p>El pronunciamiento que se reserva forma parte de la contestación a los diversos informes circunstanciados emitidos mediante oficios No. DGBIRM/00062/2020 de fecha 05 de agosto de 2020, y DGBIRM/0087/2020 y DGBIRM/00088/2020 ambos de fecha 14 de agosto de 2020, respectivamente, a las instancias de inconformidad recaídas en los expedientes identificados como INC-0003/2020, INC-0005/2020 e INC-0006/2020 en el Órgano Interno de Control en la Secretaría, pronunciamiento mediante el cual se sostiene la improcedencia de lo que hoy se señala como solicitud de acceso a la información, y a través de dichos informes circunstanciados la Convocante argumenta la validez y legalidad del acto de fallo emitido en la Licitación Internacional Bajo la Cobertura de Tratados de Libre Comercio Electrónica número LA-005000999-E14-2020 concerniente a la contratación de los “Servicios Integrales de Apoyo para la Migración y Emisión del Pasaporte Mexicano Electrónico”, fallo impugnado mediante el recurso de inconformidad a que se refiere el Título Sexto, Capítulo Primero la Ley de Adquisiciones, Arrendamientos y Servicios del Sector Público.<text:s/></text:p>
            <text:p>La divulgación de un pronunciamiento relativo a los certificados NOM-019-SCFI-1998 para los equipos identificados como Servicio de personalización de pasaporte (C020),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n la legalidad del fallo, inconformidades que fueron atendidas por la Secretaría a través de los informes circunstanciados emitidos mediante oficios No. DGBIRM/00062/2020 de fecha 05 de agosto de 2020, y DGBIRM/0087/2020 y DGBIRM/00088/2020 ambos de fecha 14 de agosto de 2020, respectivamente, en los que se expusieron las razones y fundamentos para sostener la improcedencia de la inconformidad y la Convocante argumenta la validez y legalidad del acto impugnado del procedimiento licitatorio de mérito, además se acompañó de las copias autorizadas y certificadas necesarias para apoyarlo en términos de la fracción IV del artículo 66 de la Ley de Adquisiciones, Arrendamientos y Servicios del Sector Público.</text:p>
            <text:p><text:s/></text:p>
            <text:p>En ese contexto, el pronunciamiento para dar respuesta a la solicitud de información de mérito es una de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un pronunciamiento que contiene información que ahora es parte del citado procedimiento de inconformidad, podría provocar un riesgo en la deliberación del procedimiento y el incumplimiento a disposiciones que de manera expresa precisan el tratamiento que debe darse en casos de encontrarse en un procedimiento administrativo seguido en forma de juicio como es el presente caso, de esta manera, el riesgo de perjuicio supera el interés público general de que se difunda la información que se está reservando.<text:s/></text:p>
            <text:p>El conocimiento que pueda tener el público general sobre el pronunciamiento emitido por la unidad administrativa es de carácter reservado pues como se ha mencionado son un conjunto de argumentos y razones para sostener la improcedencia de la inconformidad, evidentemente, se ve disminuido en importancia ante el riesgo del perjuicio severo que representa la divulgación de la información del procedimiento impugnado, pronunciamiento que debe protegerse y resguardarse por ser propio de los argumento de validez y legalidad del acto impugnado y en consecuencia por su propia naturaleza.<text:s/></text:p>
            <text:p>El pronunciamiento de la solicitud de información que se reserva forman parte de los argumentos de validez y legalidad del fallo impugnado por los inconformes, de ahí que el propósito es salvaguardar la opinión de la unidad administrativa hasta que el Órgano Resolutor emita su pronunciamiento de la inconformidad, pues la divulgación del pronunciamiento generaría un daño en la consecución de los procedimientos administrativos seguidos en forma de juicio que se encuentran en trámite, de este modo se prioriza la reserva con la que debe ser tratado el <text:s/>pronunciamiento relativo a efecto de salvaguardar el orden constitucional y legal del Estado Mexicano y la legalidad y validez del acto de fallo de la Licitación Internacional Bajo la Cobertura de Tratados de Libre Comercio Electrónica número LA-005000999-E14-2020 concerniente a la contratación de los “Servicios Integrales de Apoyo para la Migración y Emisión del Pasaporte Mexicano Electrónico”.</text:p>
            <text:p><text:s/></text:p>
            <text:p>La medida tomada consiste en la reserva del pronunciamiento con el objeto de mantener salvaguardados los argumentos hechos valor por la Convocante en las instancias de inconformidad recaídas en los expedientes identificados como INC-0003/2020, INC-0005/2020 e INC-0006/2020, en tanto dichos argumentos de validez y legalidad no hayan sido analizados y se haya emitido una resolución que cause estado por disposición expresa de una ley, por tener tal carácter, la cual resulta idónea para evitar un perjuicio en el fin constitucionalmente válido que persigue la Secretaría de Relaciones Exteriores en los procedimientos licitatorios.<text:s/></text:p>
            <text:p/>
            <text:p/>
          </table:table-cell>
          <table:table-cell office:value-type="string" table:style-name="ce28">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y 110, fracción XI de la LFTAIP.</text:p>
          </table:table-cell>
          <table:table-cell office:value-type="string" table:style-name="ce28">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text:s/></text:p>
            <text:p/>
            <text:p>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s/></text:p>
            <text:p>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s/></text:p>
            <text:p/>
            <text:p/>
            <text:p>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y 110, fracción XI de la LFTAIP.</text:p>
          </table:table-cell>
          <table:table-cell office:value-type="string" table:style-name="ce28">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text:p>
            <text:p><text:s/></text:p>
            <text:p>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s/></text:p>
            <text:p>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s/></text:p>
            <text:p/>
            <text:p>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y 110, fracción XI de la LFTAIP.</text:p>
          </table:table-cell>
          <table:table-cell office:value-type="string" table:style-name="ce28">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text:s/></text:p>
            <text:p>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s/></text:p>
            <text:p/>
            <text:p>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s/></text:p>
            <text:p>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y 110, fracción XI de la LFTAIP.</text:p>
          </table:table-cell>
          <table:table-cell office:value-type="string" table:style-name="ce28">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text:s/></text:p>
            <text:p>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p>
            <text:p><text:s/></text:p>
            <text:p>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
            <text:p>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s/></text:p>
            <text:p>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y 110, fracción XI de la LFTAIP.</text:p>
          </table:table-cell>
          <table:table-cell office:value-type="string" table:style-name="ce28">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text:p>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y 110, fracción XI de la LFTAIP.</text:p>
          </table:table-cell>
          <table:table-cell office:value-type="string" table:style-name="ce28">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text:s/></text:p>
            <text:p/>
            <text:p>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s/></text:p>
            <text:p>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s/></text:p>
            <text:p>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y 110, fracción XI de la LFTAIP.</text:p>
          </table:table-cell>
          <table:table-cell office:value-type="string" table:style-name="ce28">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text:p>
            <text:p><text:s/></text:p>
            <text:p>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s/></text:p>
            <text:p>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s/></text:p>
            <text:p/>
            <text:p>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y 110, fracción XI de la LFTAIP.</text:p>
          </table:table-cell>
          <table:table-cell office:value-type="string" table:style-name="ce28">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ext:p>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ext:p>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text:p>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uesta técnica de un licitante que no resultó adjudicado como lo es el certificado NOM-019-SCFI-1998 para el equipo identificado como Equipo de Cómputo Portátil (C019)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ext:p/>
            <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y 110, fracción XI de la LFTAIP.</text:p>
          </table:table-cell>
          <table:table-cell office:value-type="string" table:style-name="ce28">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p>
            <text:p><text:s/></text:p>
            <text:p>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uesta económica de un licitante que no resultó adjudicado como lo es el escrito de precios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y 110, fracción XI de la LFTAIP.</text:p>
          </table:table-cell>
          <table:table-cell office:value-type="string" table:style-name="ce28">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text:p>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uesta técnica de un licitante que no resultó adjudicado como lo son el Escrito de precios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y 110, fracción XI de la LFTAIP.</text:p>
          </table:table-cell>
          <table:table-cell office:value-type="string" table:style-name="ce28">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text:p>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uesta técnica de un licitante que no resultó adjudicado como lo es el certificado NOM-019-SCFI-1998 para los equipos identificados como Equipo de Cómputo (C005)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y 110, fracción XI de la LFTAIP.</text:p>
          </table:table-cell>
          <table:table-cell office:value-type="string" table:style-name="ce28">
            <text:p>La información se encuentra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información que ahora es parte del citado procedimiento de inconformidad, podría provocar un riesgo en la deliberación del procedimiento y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La información que se reserva forma parte de las pruebas emitidas para combatir por parte de la Convocante los hechos motivos de inconformidad, y de los argumentos de validez y legalidad del fallo impugnado por los inconformes, de ahí que el propósito es salvaguardar la prueba rendida por esta Unidad Administrativa hasta que el Órgano Resolutor emita su pronunciamiento de la inconformidad, pues la divulgación de una prueba generaría un daño en la consecución de los procedimientos administrativos seguidos en forma de juicio que se encuentran en trámite, de este modo se prioriza la reserva con la que debe ser tratado el documento requerido relativo a efecto de salvaguardar el orden constitucional y legal del Estado Mexicano y la legalidad y validez del acto de fallo de la Licitación Internacional Bajo la Cobertura de Tratados de Libre Comercio Electrónica número LA-005000999-E14-2020 concerniente a la contratación de los “Servicios Integrales de Apoyo para la Migración y Emisión del Pasaporte Mexicano Electrónico”..<text:s/></text:p>
            <text:p>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text:p>
            <text:p/>
            <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y 110, fracciones I y XI de la LFTAIP.</text:p>
          </table:table-cell>
          <table:table-cell office:value-type="string" table:style-name="ce28">
            <text:p>El Esquema Estructural contiene planes de comunicación y niveles de escalamiento que fungen como elementos esenciales para realizar las actividades y constituir los canales de comunicación durante la ejecución del contrato, pues la Secretaría se encuentra en presencia de un contrato con alto grado de complejidad en su ejecución y también una elevada necesidad de cumplimiento, pues satisface una necesidad pública a favor de las y los mexicanos, documentos que al ser vinculados con documentos de identidad nacional se actualizan con elementos de Seguridad Nacional que, de hacerlo público, representaría vulnerar la Seguridad Nacional del Estado Mexicano al entregar información concerniente a los elementos de seguridad por las comunicaciones y nivel de escalamiento que llevará a cabo la Secretaría para los temas relacionados con las libretas de pasaporte mexicano y para la migración y emisión del pasaporte mexicano.<text:s/></text:p>
            <text:p>El documento Esquema Estructural es la representación simbólica de un proceso en la que aparecen relacionadas de forma lógica sus rasgos esenciales con la disposición y orden de las partes dentro de un todo; el Esquema Estructural requerido por la Secretaría es el documento que regirá durante la vigencia del contrato e integra el organigrama completo del personal propuesto que participará en la prestación del servicio de migración y emisión del pasaporte mexicano.<text:s/></text:p>
            <text:p>La OACI, considera que los sistemas de emisión de documentos de viaje se convertirán en objetivo de la criminalidad, por lo que en consecuencia, la Autoridad Emisora de Documentos de Viaje (AEDV), así como cualquier organización involucrada en la producción de documentos de viaje, debe preocuparse por la seguridad en el proceso de manejo y emisión del pasaporte, situación que en el marco del acompañamiento realizado por la UNOPS, esta emitió diversos informes y documentos de recomendaciones de lo que será el pasaporte mexicano.<text:s/></text:p>
            <text:p/>
            <text:p>De hacer pública la documentación, representaría vulnerar la Seguridad Nacional del Estado Mexicano al entregar información concerniente a los elementos de seguridad tanto de las libretas de pasaporte mexicano como del propio procedimiento de emisión de pasaportes.<text:s/></text:p>
            <text:p>Los documentos de viaje, ya sea que fuesen debidamente obtenidos o no o que sean alterados, constituyen herramientas deseables para los criminales y delincuentes y grupos terroristas.<text:s/></text:p>
            <text:p>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s/></text:p>
            <text:p>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s/></text:p>
            <text:p/>
            <text:p>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p>
            <text:p/>
          </table:table-cell>
          <table:table-cell office:value-type="string" table:style-name="ce28">
            <text:p>La información relativa a la proposición del consorcio del licitante que resultó adjudicado, mismo que incluye el Esquema Estructural dentro de su propuesta técnica presentada, es de naturaleza reservada por razones de que su divulgación comprometería la seguridad nacional.</text:p>
            <text:p>El pasaporte además de acreditar la identidad y nacionalidad funge como un documento de control de ingreso y egreso del país y es el documento de viaje que la SRE expide a los mexicanos para acreditar su nacionalidad de identidad y solicitar a las autoridades extranjeras permitan el libre paso, proporcionen ayuda y protección y, en su caso, dispensen las cortesías e inmunidades que correspondan al cargo o representación del titular de este. Por ello la seguridad nacional es un elemento imprescindible en el tratamiento de dicho documento, requiriendo estrictos controles de calidad y seguridad señalados por normas de índole internacional.</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y 110, fracción XI de la LFTAIP.</text:p>
          </table:table-cell>
          <table:table-cell office:value-type="string" table:style-name="ce28">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text:s/></text:p>
            <text:p/>
            <text:p>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s/></text:p>
            <text:p>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s/></text:p>
            <text:p/>
            <text:p>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y 110, fracción XI de la LFTAIP.</text:p>
          </table:table-cell>
          <table:table-cell office:value-type="string" table:style-name="ce28">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ext:p>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text:p/>
            <text:p>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y 110, fracción XI de la LFTAIP.</text:p>
          </table:table-cell>
          <table:table-cell office:value-type="string" table:style-name="ce28">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ext:p>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text:p>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y 110, fracción I y XI de la LFTAIP.</text:p>
          </table:table-cell>
          <table:table-cell office:value-type="string" table:style-name="ce28">
            <text:p>El Plan de Trabajo contiene fechas ciertas de operación en la emisión del pasaporte mexicano entre el la Secretaría y el Licitante que resultó adjudicado, por citar dos ejemplos, en este documento se encuentran fechas para la distribución de las libretas de pasaporte hacia distintos Puntos de Emisión de los Pasaportes (En México y en el Resto del Mundo), así como lo que el Consorcio consideró como riesgos y metodología de la operación en la migración y emisión del pasaporte mexicano, actividades que al ser vinculadas con documentos de identidad nacional se actualizan con elementos de Seguridad Nacional que, de hacerlo público, representaría vulnerar la Seguridad Nacional del Estado Mexicano al entregar información concerniente a los elementos de seguridad tanto de las libretas de pasaporte mexicano como del propio procedimiento de emisión de pasaportes.<text:s/></text:p>
            <text:p>La OACI, considera que los sistemas de emisión de documentos de viaje se convertirán en objetivo de la criminalidad, por lo que en consecuencia, la Autoridad Emisora de Documentos de Viaje (AEDV), así como cualquier organización involucrada en la producción de documentos de viaje, debe preocuparse por la seguridad en el proceso de manejo y emisión del pasaporte, situación que en el marco del acompañamiento realizado por la UNOPS, esta emitió diversos informes y documentos de recomendaciones de lo que será el pasaporte mexicano.<text:s/></text:p>
            <text:p>De hacer pública la documentación, representaría vulnerar la Seguridad Nacional del Estado Mexicano al entregar información concerniente a los elementos de seguridad tanto de las libretas de pasaporte mexicano como del propio procedimiento de emisión de pasaportes.<text:s/></text:p>
            <text:p>Los documentos de viaje, ya sea que fuesen debidamente obtenidos o no o que sean alterados, constituyen herramientas deseables para los criminales y delincuentes y grupos terroristas.<text:s/></text:p>
            <text:p>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s/></text:p>
            <text:p/>
            <text:p>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s/></text:p>
            <text:p>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del consorcio del licitante que resultó adjudicado, mismo que incluye el Plan de Trabajo dentro de su propuesta técnica presentada, es de naturaleza reservada por razones de que su divulgación comprometería la seguridad nacional.<text:s/></text:p>
            <text:p>El documento Plan de Trabajo es una herramienta que se utiliza para organizar y sistematizar información relevante para la realización de un proyecto específico con objetivos y metas definidas; el Plan de Trabajo requerido por la Secretaría es el documento que regirá durante la vigencia del contrato e integra el Programa de Instalación para el despliegue, instalación y puesta en marcha de los equipos.<text:s/></text:p>
            <text:p/>
            <text:p>El pasaporte además de acreditar la identidad y nacionalidad funge como un documento de control de ingreso y egreso del país y es el documento de viaje que la SRE expide a los mexicanos para acreditar su nacionalidad de identidad y solicitar a las autoridades extranjeras permitan el libre paso, proporcionen ayuda y protección y, en su caso, dispensen las cortesías e inmunidades que correspondan al cargo o representación del titular de este. Por ello la seguridad nacional es un elemento imprescindible en el tratamiento de dicho documento, requiriendo estrictos controles de calidad y seguridad señalados por normas de índole internacional.<text:s/></text:p>
            <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26">
            <text:p>Artículos 97, 98, fracción I, 102 y 110, fracciones I y XI de la LFTAIP.</text:p>
          </table:table-cell>
          <table:table-cell office:value-type="string" table:style-name="ce28">
            <text:p>Conforme a la experiencia internacional de la OACI, se considera que los sistemas de emisión o personalización de documentos de viaje se convertirán en objetivo de la criminalidad, por lo que en consecuencia, la Autoridad Emisora de Documentos de Viaje (AEDV), así como cualquier organización involucrada en la producción de documentos de viaje, debe preocuparse por la seguridad en el proceso de manejo y emisión (personalización) del pasaporte, situación que el licitante que resultó adjudicado propuso en su oferta además de la personalización mostrada en los especímenes de pasaporte presentados.<text:s/></text:p>
            <text:p>La información a la que tiene acceso, incluyendo la personalización de los especímenes propuesto por el licitante adjudicado, todo el personal que labora para tales efectos es materia de seguridad nacional, toda vez que es una acción destinada de manera inmediata y directa a mantener la integridad, estabilidad y permanencia del Estado Mexicano; por ello el 27 de mayo de 2008 se publicaron en el Diario Oficial de la Federación las Bases de Colaboración que en el marco de la Ley de Seguridad Nacional, celebran la Secretaría de Gobernación, en su carácter de Secretario Ejecutivo del Consejo de Seguridad Nacional, y la Secretaría de Relaciones Exteriores, a través de sus titulares, que en su declaración conjunta III.3 reconoció como Instancia de Seguridad Nacional a las Direcciones Generales de Delegaciones y Servicios Consulares, en virtud de que la base de datos con la información relacionada a la expedición de pasaportes, forma parte de la Red Nacional de Información.<text:s/></text:p>
            <text:p/>
            <text:p>El fallo de la licitación de mérito se encuentra impugnado mediante el recurso de inconformidad a que se refiere el Título Sexto, Capítulo Primero de la Ley de Adquisiciones, Arrendamientos y Servicios del Sector Público, recaídos y en el expediente de inconformidad número INC-0003/2020 los especímenes entregados por el licitante ganador y todos los no adjudicados resultaron un motivo de inconformidad, por lo que en términos del artículo 71 párrafo tercero de la Ley de Adquisiciones, Arrendamientos y Servicios del Sector Público la Secretaría emitió el informe circunstanciado mediante oficio número DGBIRM/00062/2020 de fecha 05 de agosto de 2020, en el que se argumenta la improcedencia del motivo de inconformidad y se argumenta la validez y legalidad de la evaluación realizada que dio procedencia al fallo de la licitación de ocurso.<text:s/></text:p>
            <text:p/>
          </table:table-cell>
          <table:table-cell office:value-type="string" table:style-name="ce28">
            <text:p>La personalización realizada en los especímenes de pasaporte, será la que regirá durante la vigencia del contrato, personalización que contiene elementos de seguridad en un pasaporte.</text:p>
            <text:p>Los documentos de identidad a nivel país se actualizan con elementos de Seguridad Nacional que, de hacerlo público, representaría vulnerar la Seguridad Nacional del Estado Mexicano al entregar información concerniente a cómo se llevará a cabo durante la vigencia del contrato (60 meses) la personalización de las libretas de pasaporte mexicano.</text:p>
            <text:p>El pasaporte además de acreditar la identidad y nacionalidad funge como un documento de control de ingreso y egreso del país y es el documento de viaje que la Secretaría de Relaciones Exteriores expide a los mexicanos para acreditar su nacionalidad de identidad y solicitar a las autoridades extranjeras permitan el libre paso, proporcionen ayuda y protección y, en su caso, dispensen las cortesías e inmunidades que correspondan al cargo o representación del titular de este. Por ello la seguridad nacional es un elemento imprescindible en el tratamiento de dicho documento, requiriendo estrictos controles de calidad y seguridad señalados por normas de índole internacional.</text:p>
          </table:table-cell>
          <table:table-cell office:value-type="string" table:content-validation-name="val3" table:style-name="ce26">
            <text:p>Completa</text:p>
          </table:table-cell>
          <table:table-cell table:style-name="ce22"/>
          <table:table-cell office:value-type="date" office:date-value="2020-08-28T00:00:00" table:content-validation-name="val7" table:style-name="ce26">
            <text:p>28/08/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Tecnología y protocolos empleados en el trámite de pasaporte que ayudan a detectar casos de extranjeros que han obtenido pasaporte mexicano indebidamente.</text:p>
          </table:table-cell>
          <table:table-cell office:value-type="string" table:style-name="ce17">
            <text:p>Pasaportes<text:s/></text:p>
          </table:table-cell>
          <table:table-cell office:value-type="string" table:content-validation-name="val3" table:style-name="ce17">
            <text:p>Solicitud de acceso a la información</text:p>
          </table:table-cell>
          <table:table-cell office:value-type="string" table:content-validation-name="val3" table:style-name="ce17">
            <text:p>5 años</text:p>
          </table:table-cell>
          <table:table-cell office:value-type="date" office:date-value="2020-09-30T00:00:00" table:content-validation-name="val7" table:style-name="ce26">
            <text:p>30/09/2020</text:p>
          </table:table-cell>
          <table:table-cell office:value-type="date" office:date-value="2025-09-30T00:00:00" table:content-validation-name="val9" table:style-name="ce26">
            <text:p>30/09/2025</text:p>
          </table:table-cell>
          <table:table-cell office:value-type="string" table:content-validation-name="val8" table:style-name="ce26">
            <text:p>Artículos 97, 98, fracción I, 102 y 110, fracción I de la LFTAIP y numeral Décimo Séptimo, fracciones IV, VII de los Lineamientos Generales en materia de clasificación y desclasificación de la información, así como para la elaboración de versiones públicas.</text:p>
            <text:p/>
            <text:p/>
          </table:table-cell>
          <table:table-cell office:value-type="string" table:style-name="ce28">
            <text:p>De revelar la información solicitada, permitiría a la delincuencia conocer los procedimientos, métodos y tecnología que utiliza esta Secretaría para la detección de estos casos, así como los protocolos que se llevan a cabo para combatirlos, lo cual podría menoscabar, obstaculizar o dificultar las estrategias o acciones para combatir la delincuencia organizada y la comisión de los delitos contra la seguridad nacional. Además, dicha información podría ser utilizada por la delincuencia para conocer la capacidad de reacción y los protocolos implementados en este tipo de casos por las instituciones encargadas de la seguridad nacional.</text:p>
            <text:p><text:s/></text:p>
            <text:p>De igual forma, al hacer pública esta información estarían a disposición de los grupos delincuenciales las acciones que esta Secretaría lleva a cabo para detectar y combatir este tipo de casos, con lo cual se estaría proporcionando información a los delincuentes que les permitiría crear un plan de acción para llevar a cabo algún tipo de fraude en la obtención de pasaportes mexicanos.<text:s/></text:p>
            <text:p>Al revelar la información se podrían transgredir los sistemas que resguardan la información que se genera, la cual como ya se comentó es un instrumento de apoyo en el proceso de toma de decisiones en materia de seguridad nacional, pudiendo servir de sustento en labores de inteligencia y de contrainteligencia, así como para planear acciones en contra de la delincuencia organizada.<text:s/></text:p>
            <text:p>La expedición de pasaportes es un servicio que debe ser garantizado por el Estado Mexicano, por lo que la difusión de los procedimientos, métodos y tecnología que utiliza esta Secretaría para la detección de casos de extranjeros que indebidamente han obtenido pasaporte mexicano, así como los protocolos que se llevan a cabo para detectarlos, representa un tema sensible, toda vez que al divulgar dicha información se facilitarían los conocimientos necesarios para vulnerar la seguridad de los procedimientos, métodos y tecnología empleados, contribuyendo con ello a brindar información necesaria para la realización de acciones fraudulentas para la obtención de pasaportes mexicanos, en caso de que dicha información caiga en manos de personas cuyo objetivo sea precisamente conocer esa información a fin de ejecutar actos ilícitos; por lo que resulta necesario tomar todas las previsiones necesarias para garantizar que la información relacionada con casos de extranjeros que indebidamente han obtenido pasaporte mexicano sea resguardada a fin de mantener el prestigio del pasaporte como un documento de viaje seguro y confiable internacionalmente.<text:s/></text:p>
            <text:p>La información podría ser utilizada por terceros para vulnerar los procedimientos y protocolos establecidos, toda vez que, contarían con perfiles y patrones de conducta con los cuales podrían elaborar un plan para llevar a cabo acciones fraudulentas en la obtención de pasaportes mexicanos.<text:s/></text:p>
            <text:p>Asimismo, al tener en su poder información resguardada por una instancia de seguridad nacional y que constituye un instrumento de apoyo en el proceso de toma de decisiones en materia de seguridad nacional y que sirve en labores de inteligencia y contrainteligencia, así como para planear acciones en contra de la delincuencia organizada, se podría menoscabar, obstaculizar o dificultar las estrategias o acciones para combatir la delincuencia organizada y la comisión de los delitos.<text:s/></text:p>
            <text:p/>
            <text:p>Al dar a conocer la tecnología y protocolos empleados en el trámite de pasaporte para la detección de estos casos, dicha información podría ser aprovechada por terceros con conocimientos técnicos para detectar puntos de vulnerabilidad en la infraestructura informática de la Secretaría de Relaciones Exteriores y conocer su capacidad de reacción, cuestión que potenciaría actos delictivos, propiciando la obtención de pasaportes mexicanos de manera fraudulenta, lo cual pondría en riesgo las acciones destinadas a proteger la seguridad de la Federación, toda vez que su difusión podría obstaculizar o bloquear actividades de inteligencia y contrainteligencia del Estado Mexicano, así como la planeación de acciones en contra de la delincuencia organizada, afectándose seriamente el proceso de toma de decisiones en materia de seguridad nacional.<text:s/></text:p>
            <text:p/>
          </table:table-cell>
          <table:table-cell office:value-type="string" table:style-name="ce28">
            <text:p>El servicio de expedición de pasaportes se realiza dentro del marco de seguridad nacional, por lo que toda la información relacionada con la tecnología que es empleada o que podría ser aplicada en el trámite de pasaporte para detectar casos de extranjeros que indebidamente han obtenido pasaporte mexicano, no puede ser proporcionada.<text:s/></text:p>
            <text:p>El 27 de mayo de 2008, se publicaron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 al considerar que la información relacionada con la expedición de pasaportes, debe formar parte de la Red Nacional de Información.<text:s/></text:p>
            <text:p>Al respecto, cabe mencionar que la calidad de Instancia de Seguridad Nacional impone la obligación de establecer en conjunto una Red Nacional de Información de Seguridad Nacional, mediante la aportación de las bases de datos que en función de sus atribuciones tengan a su cargo. Asimismo, en cumplimiento a la Ley de Seguridad Nacional y a la LFTAIP, cada instancia es responsable de la administración, protección, clasificación, desclasificación y acceso a la información que genere o custodie.<text:s/></text:p>
            <text:p>La información relacionada con la tecnología que es empleada o que podría ser aplicada en el trámite de pasaporte para ayudar a detectar casos de extranjeros que indebidamente han obtenido pasaporte mexicano y los protocolos empleados en el trámite de pasaporte para detectar los mismos, constituyen un instrumento de apoyo en el proceso de toma de decisiones en materia de seguridad nacional, pudiendo servir de sustento en labores de inteligencia y de contrainteligencia, así como para planear acciones en contra de la delincuencia organizada, por lo que dicha información está sujeta a los principios de reserva y confidencialidad contenidos en la Ley de Seguridad Nacional y en las Leyes General y Federal de Transparencia y Acceso a la Información Pública.<text:s/></text:p>
            <text:p/>
          </table:table-cell>
          <table:table-cell office:value-type="string" table:content-validation-name="val3" table:style-name="ce26">
            <text:p>Completa</text:p>
          </table:table-cell>
          <table:table-cell table:style-name="ce22"/>
          <table:table-cell office:value-type="date" office:date-value="2020-09-30T00:00:00" table:content-validation-name="val7" table:style-name="ce26">
            <text:p>30/09/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Servicios Consulares</text:p>
          </table:table-cell>
          <table:table-cell office:value-type="string" table:style-name="ce18">
            <text:p>Anexo Técnico del contrato SRE-DRM-AD-01/19</text:p>
          </table:table-cell>
          <table:table-cell office:value-type="string" table:style-name="ce17">
            <text:p>Pasaportes<text:s/></text:p>
          </table:table-cell>
          <table:table-cell office:value-type="string" table:content-validation-name="val3" table:style-name="ce17">
            <text:p>Resolución de autoridad competente</text:p>
          </table:table-cell>
          <table:table-cell office:value-type="string" table:content-validation-name="val3" table:style-name="ce17">
            <text:p>5 años</text:p>
          </table:table-cell>
          <table:table-cell office:value-type="date" office:date-value="2020-12-07T00:00:00" table:content-validation-name="val7" table:style-name="ce26">
            <text:p>07/12/2020</text:p>
          </table:table-cell>
          <table:table-cell office:value-type="date" office:date-value="2025-12-07T00:00:00" table:content-validation-name="val9" table:style-name="ce26">
            <text:p>07/12/2025</text:p>
          </table:table-cell>
          <table:table-cell office:value-type="string" table:content-validation-name="val8" table:style-name="ce26">
            <text:p>Artículos 97, 98 fracción I, 102, 110, fracción I y 111 de la LFTAIP.</text:p>
          </table:table-cell>
          <table:table-cell office:value-type="string" table:style-name="ce28">
            <text:p>De permitir el acceso a los insumos técnicos de la infraestructura contratada, tecnología, procesos, elementos y contenidos que se utilizan para la operación en la emisión del pasaporte y en su elaboración, así como la concerniente a los equipos y la tecnología empleados, terceros con los conocimientos adecuados en vulnerabilidad de infraestructura informática, podrían poner en riesgo la seguridad nacional, en virtud de que personas extranjeras o cualquier persona podrían ejecutar actos tendentes a consumar espionaje, sabotaje, terrorismo, rebelión, traición a la patria, en contra de los Estados Unidos Mexicanos dentro del territorio nacional.<text:s/></text:p>
            <text:p/>
            <text:p>El servicio de expedición de pasaportes se realiza dentro del marco de seguridad nacional, por lo que toda la información relacionada con características de los insumos y especificaciones técnicas que soportan el proceso de emisión del pasaporte, no puede ser proporcionada, toda vez que con fundamento en lo dispuesto por los artículos 6, apartado A, fracción I de la Constitución Política de los Estados Unidos Mexicanos; 113, fracción I de la Ley General de Transparencia y Acceso a la Información Pública; 110, fracción I de la Ley Federal de Transparencia y Acceso a la Información Pública; 5, fracciones III, X, XI y XII, y 51 de la Ley de Seguridad Nacional; y Lineamiento Décimo Séptimo, fracciones IV y VII de los Lineamientos generales en materia de clasificación y desclasificación de la información, así como para la elaboración de versiones públicas, la información es reservada por motivos de seguridad nacional.<text:s/></text:p>
            <text:p>Es importante señalar que la Ley de Seguridad Nacional considera como instancias de seguridad nacional, a las instituciones y autoridades que en función de sus atribuciones participen directa o indirectamente en la Seguridad Nacional, y en ese sentido deben establecer una Red Nacional de Información que sirva como instrumento de apoyo en el proceso de toma de decisiones (artículos 6, fracción II y 27 de la Ley de Seguridad Nacional).<text:s/></text:p>
            <text:p>Que el 27 de mayo de 2008, se publicaron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 al considerar que la información relacionada con el proceso para la expedición de pasaportes, debe formar parte de la Red Nacional de Información.<text:s/></text:p>
            <text:p>En este contexto, debe destacarse que la información relacionada con el proceso de expedición de pasaportes es un instrumento de apoyo en el proceso de toma de decisiones en materia de seguridad nacional, pudiendo servir de sustento en labores de inteligencia y de contrainteligencia, así como para planear acciones en contra de la delincuencia organizada, por lo que dicha información está sujeta a los principios de reserva y confidencialidad contenidos en la Ley de Seguridad Nacional y en las Leyes General y Federal de Transparencia y Acceso a la Información Pública.<text:s/></text:p>
            <text:p/>
            <text:p>En ese tenor, se considera viable reservar la información ya que de revelarla permitiría conocer características de los insumos y técnicas de la infraestructura contratada, entre otras especificaciones técnicas, las cuales soportan el proceso de emisión del pasaporte. Es de precisar que, el servicio de expedición de pasaporte se realiza dentro del marco de seguridad nacional, es decir, que al revelar la información se podrían transgredir los sistemas que resguardan la información que se genera, la cual como ya se comentó es un instrumento de apoyo en el proceso de toma de decisiones en materia de seguridad nacional, pudiendo servir de sustento en labores de inteligencia y de contrainteligencia, así como para planear acciones en contra de la delincuencia organizada.<text:s/></text:p>
            <text:p>De igual forma, es importante destacar que 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a brindar información necesaria para su posible falsificación, en caso de que dicha información caiga en manos de personas cuyo objetivo sea precisamente conocer esa información a fin de ejecutar actos ilícitos; por lo que resulta necesario tomar todas las previsiones necesarias para garantizar que la información relativa a las acciones y medidas de seguridad que la Secretaría de Relaciones Exteriores implementa para la emisión del pasaporte mexicano, sea resguardada a fin de mantener el prestigio del pasaporte como un documento de viaje seguro y confiable internacionalmente.<text:s/></text:p>
            <text:p>La información solicitada da cuenta de características de los insumos que se utilizan para la elaboración de pasaportes, técnicas de la infraestructura contratada, entre otras, la cual soporta el proceso de emisión del pasaporte y dicha información es almacenada en bases de datos, lo que podría ser aprovechada por terceros con conocimientos técnicos para detectar puntos de vulnerabilidad en la infraestructura informática de la Secretaría de Relaciones Exteriores, conocer su capacidad de reacción,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esta Secretaría, incluidas aquellas que albergan información confidencial y/o sensible al tratarse de infraestructuras críticas, la cual es generada por las unidades administrativas de la Secretaría que son instancias de seguridad nacional, así como los servicios a la ciudadanía como es la emisión de documentación oficial por parte de la Dependencia.<text:s/></text:p>
            <text:p/>
            <text:p>Asimismo, dicha información podría ser aprovechada por la delincuencia para la elaboración de pasaportes correctamente conformados, propiciando la falsificación, alteración o utilización fraudulenta de dicho documento, lo cual pondría en riesgo las acciones destinadas a proteger la seguridad de la Federación, toda vez que su difusión podría menoscabar o dificultar las estrategias o acciones contra la delincuencia, así como limitar la capacidad de las autoridades para evitar la comisión de delitos.<text:s/></text:p>
            <text:p>La divulgación de la información permitiría conocer características de los insumos utilizados para la elaboración de pasaportes, técnicas de la infraestructura contratada, entre otras, la cual soporta el proceso de emisión del pasaporte. Al respecto, es importante reiterar que el servicio de emisión de pasaportes se realiza en el marco de seguridad nacional, por lo que el omitir la normatividad bajo la cual se rige, se traduciría en obstaculizar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text:s/></text:p>
            <text:p>Si bien es cierto que existe el derecho de acceso a la información, también lo es que dicho derecho debe tener una utilidad pública y en el caso que nos ocupa no se detecta que dicha información lo sea, ya que lejos de beneficiar a la colectividad, se estaría comprometiendo la seguridad nacional, ya que se ponen en riesgo las acciones destinadas a proteger la seguridad de la nación, toda vez que la difusión de la información podría ser aprovechada por terceros para realizar actos ilícitos, tales como la elaboración de pasaportes correctamente conformados, propiciando la falsificación, alteración o utilización fraudulenta de dicho documento, poniendo en riesgo la seguridad de las personas cuyos números de pasaporte podrían ser utilizados para falsificación de documentos.<text:s/></text:p>
            <text:p/>
            <text:p>Con la difusión de las bases, características de los insumos técnicos de la infraestructura contratada, tecnología, procesos, elementos y contenidos que se utilizan para la operación en la emisión del pasaporte y en su elaboración, así como la concerniente a los equipos y la tecnología empleados en la expedición del pasaporte mexicano, se pondrían en riesgo las capacidades en materia de ciberseguridad, ciberdefensa y los servicios prestados a la ciudadanía en general.<text:s/></text:p>
            <text:p/>
          </table:table-cell>
          <table:table-cell office:value-type="string" table:style-name="ce28">
            <text:p>Se refiere a las especificaciones técnicas y las medidas de seguridad para los insumos y el proceso de personalización y emisión del pasaporte mexicano, ya que de revelarla permitiría conocer el proceso de emisión de pasaportes, toda vez que su contenido describe a detalle insumos técnicos de la infraestructura contratada, tecnología, procesos, elementos y contenidos que se utilizan para la operación en la emisión del pasaporte y en su elaboración, las características y especificaciones técnicas, así como la concerniente a los equipos y la tecnología empleados para la emisión de pasaportes, los insumos requeridos para ello, las medidas de seguridad empleadas y los candados de seguridad con que deben contar.</text:p>
          </table:table-cell>
          <table:table-cell office:value-type="string" table:content-validation-name="val3" table:style-name="ce26">
            <text:p>Parcial</text:p>
          </table:table-cell>
          <table:table-cell office:value-type="string" table:style-name="ce28">
            <text:p>Anexos A y B, del contrato SRE-DRM-AD-01/19, en lo que refiere al apartado “Descripción del servicio” (Condiciones Generales del Servicio para la emisión del pasaporte Mexicano) información que da cuenta de las características y especificaciones técnicas empleadas para la expedición del pasaporte mexicano, al igual que los equipos que se emplean para su emisión y los insumos requeridos.</text:p>
          </table:table-cell>
          <table:table-cell office:value-type="date" office:date-value="2020-12-07T00:00:00" table:content-validation-name="val7" table:style-name="ce26">
            <text:p>07/12/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entre la S.R.E. y la UNOPS y viceversa en los años 2019 y 2020</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5 años</text:p>
          </table:table-cell>
          <table:table-cell office:value-type="date" office:date-value="2020-08-25T00:00:00" table:style-name="ce25">
            <text:p>25/08/2020</text:p>
          </table:table-cell>
          <table:table-cell office:value-type="date" office:date-value="2025-08-25T00:00:00" table:style-name="ce25">
            <text:p>25/08/2025</text:p>
          </table:table-cell>
          <table:table-cell office:value-type="string" table:style-name="ce25">
            <text:p>Artículos 97, 98, fracción I, 102 y 110, fracciones I, III y XI de la LFTAIP</text:p>
          </table:table-cell>
          <table:table-cell office:value-type="string" table:style-name="ce25">
            <text:p/>
            <text:p>• De hacerlo pública la documentación, representaría vulnerar la Seguridad Nacional del Estado Mexicano al entregar información concerniente a los elementos de seguridad tanto de las libretas de pasaporte mexicano como del propio procedimiento de emisión de pasaportes.<text:s/></text:p>
            <text:p>• Los documentos de viaje, ya sea que fuesen debidamente obtenidos o no o que sean alterados, constituyen herramientas deseables para los criminales y delincuentes y grupos terroristas.<text:s/></text:p>
            <text:p>• La divulgación de la información podría propiciar que caiga en manos de criminales, pueden ser mal utilizados de forma organizada para financiar actividades ilícitas, facilitar la migración ilegal, el tráfico de migrantes y la trata de personas, así como el contrabando de bienes o el narcotráfico. Un pasaporte fraudulento puede ser utilizado para el espionaje, cometer delitos financieros, para huir y evitar así el enjuiciamiento o para facilitar otros crímenes o delitos.<text:s/></text:p>
            <text:p>• En caso de que se divulgue la información propiciaría un incumplimiento por el Estado Mexicano a una Cláusula de tratamiento de información con relación a un sujeto de derecho internacional como lo es la UNOPS que forma parte de la Oficina de las Naciones Unidas.<text:s/></text:p>
            <text:p>• En caso de que se entreguen los informes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revelación de información que ahora es parte del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table:table-cell>
          <table:table-cell office:value-type="string" table:style-name="ce25">
            <text:p/>
            <text:p>•En el marco del Acuerdo de Asistencia Técnica celebrado entre la SRE y la UNOPS, para el procedimiento de licitación pública para la contratación del servicio para la emisión de pasaporte mexicano, la Oficina otorgó a la Secretaría el asesoramiento a través de expertos técnicos en pasaportes que emitieron diversos informes, diagnósticos, recomendaciones, identificación de hallazgos, documentos de trabajo, etc, todos ellos relacionados con la emisión de documentos de identidad a nivel país (pasaporte).<text:s/></text:p>
            <text:p>• Las recomendaciones y documentos otorgados a la Secretaría por parte de la UNOPS figuran en el sentido de la seguridad de un documento de viaje, así como a lo referente a escenarios de transición de diversos proveedores que prestan el servicio de emisión de pasaportes.<text:s/></text:p>
            <text:p>• Por lo que todos los informes que se entregaron, al ser vinculados con documentos de identidad a nivel país se actualizan con elementos de Seguridad Nacional que, de hacerlo público, representaría vulnerar la Seguridad Nacional del Estado Mexicano al entregar información concerniente a los elementos de seguridad tanto de las libretas de pasaporte mexicano como del propio procedimiento de emisión de pasaportes.<text:s/></text:p>
            <text:p>• Las Bases de Colaboración que en el marco de la Ley de Seguridad Nacional, celebran la Secretaría de Gobernación, en su carácter de Secretario Ejecutivo del Consejo de Seguridad Nacional, y la Secretaría de Relaciones Exteriores, a través de sus titulares, que en su declaración conjunta III.3 reconoció como Instancia de Seguridad Nacional a las Direcciones Generales de Delegaciones y Servicios Consulares, en virtud de que la base de datos con la información relacionada a la expedición de pasaportes, forma parte de la Red Nacional de Información.<text:s/></text:p>
            <text:p>• Todos los documentos enviados desde la SRE a UNOPS y viceversa, fue entregados y tratados expresamente con carácter confidencial por un sujeto de derecho internacional.<text:s/></text:p>
            <text:p>• Actualmente 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en el recurso de inconformidad a que se refiere el Título Sexto, Capítulo Primero de la Ley de Adquisiciones, Arrendamientos y Servicios del Sector Público, por lo que en términos del artículo 56 de la citada legislación, se considera que los documentos recibidos desde UNOPS durante la evaluación de las proposiciones de mérito (esto es en los meses de junio y julio 2020) debe conservarse hasta la total conclusión de la inconformidad e instancias subsecuentes.<text:s/></text:p>
            <text:p/>
          </table:table-cell>
          <table:table-cell office:value-type="string" table:style-name="ce25">
            <text:p>Completa</text:p>
          </table:table-cell>
          <table:table-cell table:style-name="ce21"/>
          <table:table-cell office:value-type="date" office:date-value="2020-08-25T00:00:00" table:style-name="ce25">
            <text:p>25/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Comunicaciones entre Juan Carlos Mercado Sánchez y UNOPS</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5 años</text:p>
          </table:table-cell>
          <table:table-cell office:value-type="date" office:date-value="2020-08-25T00:00:00" table:style-name="ce25">
            <text:p>25/08/2020</text:p>
          </table:table-cell>
          <table:table-cell office:value-type="date" office:date-value="2025-08-25T00:00:00" table:style-name="ce25">
            <text:p>25/08/2025</text:p>
          </table:table-cell>
          <table:table-cell office:value-type="string" table:style-name="ce25">
            <text:p>Artículos 97, 98, fracción I, 102 y 110, fracción XI de la LFTAIP.</text:p>
          </table:table-cell>
          <table:table-cell office:value-type="string" table:style-name="ce25">
            <text:p>• La información forma parte del procedimiento licitatorio que la Secretaría de Relaciones Exteriores realizó con el número LA-0050000999-E14-2020, relativa a la contratación de los “Servicios Integrales de Apoyo para la Migración y Emisión del Pasaporte Mexicano Electrónico”, mismo que se encuentra impugnado mediante el recurso de inconformidad a que se refiere el Título Sexto, Capítulo Primero de la Ley de Adquisiciones, Arrendamientos y Servicios del Sector Público, en ese contexto la divulgación de los correos electrónicos que contienen valoraciones emitidas durante la evaluación de las proposiciones recibidas por los licitantes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 Los correos electrónicos contienen valoraciones del procedimiento de contratación de mérito, por lo que forman parte de los procedimientos seguidos en forma de juicio, de los cuales, desahogadas las pruebas, se pondrán las actuaciones a disposición del inconforme y tercero interesado a efecto de que dentro del plazo de tres días hábiles formulen sus alegatos por escrito. Cerrada la instrucción, la autoridad que conozca de la inconformidad dictará la resolución en el procedimiento administrativo.<text:s/></text:p>
            <text:p>• La revelación de los correos electrónicos que contienen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El conocimiento que pueda tener el público general sobre el asunto y el contenido de los correos electrónicos es de carácter reservado pues como se ha mencionado son un conjunto de valoraciones para la emisión de la evaluación que originó el fallo, el cual se encuentra impugnado a través de inconformidad, evidentemente, se ve disminuido en importancia ante el riesgo del perjuicio severo que representa la divulgación de la información del procedimiento impugnado, la cual debe protegerse y resguardarse por su propia naturaleza.<text:s/></text:p>
            <text:p/>
          </table:table-cell>
          <table:table-cell office:value-type="string" table:style-name="ce25">
            <text:p>La información que se reserva forma parte del procedimiento licitatorio que la Secretaría de Relaciones Exteriores realizó con el número LA-0050000999-E14-2020, relativa a la contratación de los “Servicios Integrales de Apoyo para la Migración y Emisión del Pasaporte Mexicano Electrónico”, mismo que se encuentra impugnado mediante el recurso de inconformidad a que se refiere el Título Sexto, Capítulo Primero de la Ley de Adquisiciones, Arrendamientos y Servicios del Sector Público, en ese contexto la divulgación de los correos electrónicos que contienen valoraciones emitidas durante la evaluación de las proposiciones recibidas por los licitantes propiciaría que se vulnere la conducción del procedimiento que actualmente se encuentra controvertido seguido en forma de juicio, que es el recurso de inconformidad, mismo que no ha causado estado.</text:p>
          </table:table-cell>
          <table:table-cell office:value-type="string" table:style-name="ce25">
            <text:p>Completa</text:p>
          </table:table-cell>
          <table:table-cell table:style-name="ce22"/>
          <table:table-cell office:value-type="date" office:date-value="2020-08-25T00:00:00" table:style-name="ce25">
            <text:p>25/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4">
            <text:p>Artículos 97, 98 fracción I, 102, 110 fracción XI de la LFTAIP.</text:p>
          </table:table-cell>
          <table:table-cell office:value-type="string" table:style-name="ce24">
            <text:p/>
            <text:p/>
            <text:p>• El pronunciamiento que se reserva forma parte de la contestación a los diversos informes circunstanciados emitidos mediante oficios No. DGBIRM/00062/2020 de fecha 05 de agosto de 2020, y DGBIRM/0087/2020 y DGBIRM/00088/2020 ambos de fecha 14 de agosto de 2020, respectivamente, a las instancias de inconformidad recaídas en los expedientes identificados como INC-0003/2020, INC-0005/2020 e INC-0006/2020 en el Órgano Interno de Control en la Secretaría, pronunciamiento mediante el cual se sostiene la improcedencia de lo que hoy se señala como solicitud de acceso a la información, y a través de dichos informes circunstanciados la Convocante argumenta la validez y legalidad del acto de fallo emitido en la Licitación Internacional Bajo la Cobertura de Tratados de Libre Comercio Electrónica número LA-005000999-E14-2020 concerniente a la contratación de los “Servicios Integrales de Apoyo para la Migración y Emisión del Pasaporte Mexicano Electrónico”, fallo impugnado mediante el recurso de inconformidad a que se refiere el Título Sexto, Capítulo Primero la Ley de Adquisiciones, Arrendamientos y Servicios del Sector Público.<text:s/></text:p>
            <text:p>• La divulgación de un pronunciamiento relativo a los certificados NOM-019-SCFI-1998 para los equipos identificados como Servicio de personalización de pasaporte (C020),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text:s/></text:p>
            <text:p>• Los expedientes identificados como INC-0003/2020, INC-0005/2020 e INC-0006/2020 refieren a tres inconformidades presentadas por aquellos licitantes que objetan la legalidad del fallo, inconformidades que fueron atendidas por la Secretaría a través de los informes circunstanciados emitidos mediante oficios No. DGBIRM/00062/2020 de fecha 05 de agosto de 2020, y DGBIRM/0087/2020 y DGBIRM/00088/2020 ambos de fecha 14 de agosto de 2020, respectivamente, en los que se expusieron las razones y fundamentos para sostener la improcedencia de la inconformidad y la Convocante argumenta la validez y legalidad del acto impugnado del procedimiento licitatorio de mérito, además se acompañó de las copias autorizadas y certificadas necesarias para apoyarlo en términos de la fracción IV del artículo 66 de la Ley de Adquisiciones, Arrendamientos y Servicios del Sector Público.<text:s/></text:p>
            <text:p>• En ese contexto, el pronunciamiento para dar respuesta a la solicitud de información de mérito es una de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un pronunciamiento que contiene información que ahora es parte del citado procedimiento de inconformidad, podría provocar un riesgo en la deliberación del procedimiento y el incumplimiento a disposiciones que de manera expresa precisan el tratamiento que debe darse en casos de encontrarse en un procedimiento administrativo seguido en forma de juicio como es el presente caso, de esta manera, el riesgo de perjuicio supera el interés público general de que se difunda la información que se está reservando.<text:s/></text:p>
            <text:p>• El conocimiento que pueda tener el público general sobre el pronunciamiento emitido por la unidad administrativa es de carácter reservado pues como se ha mencionado son un conjunto de argumentos y razones para sostener la improcedencia de la inconformidad, evidentemente, se ve disminuido en importancia ante el riesgo del perjuicio severo que representa la divulgación de la información del procedimiento impugnado, pronunciamiento que debe protegerse y resguardarse por ser propio de los argumento de validez y legalidad del acto impugnado y en consecuencia por su propia naturaleza.<text:s/></text:p>
            <text:p>• El pronunciamiento de la solicitud de información que se reserva forman parte de los argumentos de validez y legalidad del fallo impugnado por los inconformes, de ahí que el propósito es salvaguardar la opinión de la unidad administrativa hasta que el Órgano Resolutor emita su pronunciamiento de la inconformidad, pues la divulgación del pronunciamiento generaría un daño en la consecución de los procedimientos administrativos seguidos en forma de juicio que se encuentran en trámite, de este modo se prioriza la reserva con la que debe ser tratado el pronunciamiento relativo a efecto de salvaguardar el orden constitucional y legal del Estado Mexicano y la legalidad y validez del acto de fallo de la Licitación Internacional Bajo la Cobertura de Tratados de Libre Comercio Electrónica número LA-005000999-E14-2020 concerniente a la contratación de los “Servicios Integrales de Apoyo para la Migración y Emisión del Pasaporte Mexicano Electrónico”.<text:s/></text:p>
            <text:p>• La medida tomada consiste en la reserva del pronunciamiento con el objeto de mantener salvaguardados los argumentos hechos valor por la Convocante en las instancias de inconformidad recaídas en los expedientes identificados como INC-0003/2020, INC-0005/2020 e INC-0006/2020, en tanto dichos argumentos de validez y legalidad no hayan sido analizados y se haya emitido una resolución que cause estado por disposición expresa de una ley, por tener tal carácter, la cual resulta idónea para evitar un perjuicio en el fin constitucionalmente válido que persigue la Secretaría de Relaciones Exteriores en los procedimientos licitatorios.<text:s/></text:p>
            <text:p/>
          </table:table-cell>
          <table:table-cell office:value-type="string" table:style-name="ce24">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style-name="ce25">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4">
            <text:p>Artículos 97, 98, fracción I, 102 y 110, fracción XI de la LFTAIP.</text:p>
          </table:table-cell>
          <table:table-cell office:value-type="string" table:style-name="ce24">
            <text:p/>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4">
            <text:p/>
            <text:p>• La información relativa a la propuesta técnica de un licitante que no resultó adjudicado como lo son 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table:table-cell>
          <table:table-cell office:value-type="string" table:style-name="ce25">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4">
            <text:p>Artículos 97, 98, fracción I, 102 y 110, fracción XI de la LFTAIP.</text:p>
          </table:table-cell>
          <table:table-cell office:value-type="string" table:style-name="ce24">
            <text:p/>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ext:p/>
          </table:table-cell>
          <table:table-cell office:value-type="string" table:style-name="ce24">
            <text:p>• La información relativa a la propuesta técnica de un licitante que no resultó adjudicado como lo es el certificado NOM-019-SCFI-1998 para el equipo identificado como Equipo de Cómputo Portátil (C019)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ext:p><text:s/></text:p>
            <text:p/>
          </table:table-cell>
          <table:table-cell office:value-type="string" table:style-name="ce25">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4">
            <text:p>Artículos 97, 98, fracción I, 102 y 110, fracción XI de la LFTAIP.</text:p>
          </table:table-cell>
          <table:table-cell office:value-type="string" table:style-name="ce24">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4">
            <text:p>• La información relativa a la propuesta técnica de un licitante que no resultó adjudicado como lo es el escrito en hoja membretada y suscrito por el Representante Legal presentado para acreditar el subrubro g.1 Valores agregados y la respectiva ficha técnica de los dispositivos táctiles propuestos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style-name="ce25">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4">
            <text:p>Artículos 97, 98, fracción I, 102 y 110, fracción XI de la LFTAIP.</text:p>
          </table:table-cell>
          <table:table-cell office:value-type="string" table:style-name="ce24">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4">
            <text:p>• La información relativa a la propuesta técnica de un licitante que no resultó adjudicado como lo es el certificado NOM-019-SCFI-1998 para el equipo identificado como Equipo de Cómputo Portátil (C019)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ext:p/>
          </table:table-cell>
          <table:table-cell office:value-type="string" table:style-name="ce25">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4">
            <text:p>Artículos 97, 98, fracción I, 102 y 110, fracción XI de la LFTAIP.</text:p>
          </table:table-cell>
          <table:table-cell office:value-type="string" table:style-name="ce24">
            <text:p/>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4">
            <text:p>• La información relativa a la propuesta económica de un licitante que no resultó adjudicado como lo es el escrito de precios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style-name="ce25">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4">
            <text:p>Artículos 97, 98, fracción I, 102 y 110, fracción XI de la LFTAIP.</text:p>
          </table:table-cell>
          <table:table-cell office:value-type="string" table:style-name="ce24">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24">
            <text:p/>
            <text:p>•La información relativa a la propuesta técnica de un licitante que no resultó adjudicado como lo es el escrito en hoja membretada y suscrito por el Representante Legal presentado para acreditar el subrubro g.1 Valores agregados y la respectiva ficha técnica de los dispositivos táctiles propuest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4">
            <text:p>Artículos 97, 98, fracción I, 102 y 110, fracción XI de la LFTAIP.</text:p>
          </table:table-cell>
          <table:table-cell office:value-type="string" table:style-name="ce24">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24">
            <text:p>• La información relativa a la propuesta técnica de un licitante que no resultó adjudicado como lo es el escrito en hoja membretada y suscrito por el Representante Legal presentado para acreditar el subrubro g.1 Valores agregados y la respectiva ficha técnica de los dispositivos táctiles propuest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Informes, observaciones, recomendaciones y alertas de UNOPS respecto de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4">
            <text:p>Artículos 3 fracción IV de la Ley de Nacionalidad 97, 98, fracción I, 102 y 110, fracciones I y XI de la LFTAIP.</text:p>
          </table:table-cell>
          <table:table-cell office:value-type="string" table:style-name="ce24">
            <text:p>• Todos los informes que se entregaron, al ser vinculados con documentos de identidad a nivel país se actualizan con elementos de Seguridad Nacional que, de hacerlo público, representaría vulnerar la Seguridad Nacional del Estado Mexicano al entregar información concerniente a los elementos de seguridad tanto de las libretas de pasaporte mexicano como del propio procedimiento de emisión de pasaportes.</text:p>
            <text:p>• La OACI, considera que los sistemas de emisión de documentos de viaje se convertirán en objetivo de la criminalidad, por lo que en consecuencia, la Autoridad Emisora de Documentos de Viaje (AEDV), así como cualquier organización involucrada en la producción de documentos de viaje, debe preocuparse por la seguridad en el proceso de manejo y emisión del pasaporte, situación que en el marco del acompañamiento realizado por la UNOPS, esta emitió diversos informes y documentos de recomendaciones de lo que será el pasaporte mexicano.</text:p>
            <text:p>• De hacer pública la documentación, representaría vulnerar la Seguridad Nacional del Estado Mexicano al entregar información concerniente a los elementos de seguridad tanto de las libretas de pasaporte mexicano como del propio procedimiento de emisión de pasaportes.</text:p>
            <text:p>• Los documentos de viaje, ya sea que fuesen debidamente obtenidos o no o que sean alterados, constituyen herramientas deseables para los criminales y delincuentes y grupos terroristas.</text:p>
            <text:p>• Todo ello se enfatiza debido a que el pasaporte se trata de un documento que permite el acceso y salida del país y por tal motivo adquiere el carácter de un elemento que contribuye a mantener la integridad y brindar orden del tránsito de personas, de ese modo se configura como un aspecto de seguridad nacional, pues de forma indirecta colabora para mitigar las amenazas propias de la seguridad como es la lucha contra diversos delitos de impacto internacional como terrorismo, narcotráfico, robo de identidad entre otros.</text:p>
            <text:p>• Actualmente, 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en el recurso de inconformidad a que se refiere el Título Sexto, Capítulo Primero de la Ley de Adquisiciones, Arrendamientos y Servicios del Sector Público, por lo que en términos del artículo 56 de la citada legislación, se considera que cualquier valoración en un determinado tiempo de la licitación de mérito que la UNOPS haya remitido a esta Secretaría(esto es en los meses de junio y julio 2020) debe conservarse hasta la total conclusión de la inconformidad e instancias subsecuentes, mismos que en caso de que se entreguen los informes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ext:p>• Todas las actuaciones realizadas por esta Secretaría durante la evaluación de las proposiciones y recibidas con motivo del acompañamiento en la licitación multicitada por parte de la Oficina de las Naciones Unidas, son parte de los procedimientos seguidos en forma de juicio, de los cuales, desahogadas las pruebas, se pondrán las actuaciones a disposición del inconforme y tercero interesado a efecto de que dentro del plazo de tres días hábiles formulen sus alegatos por escrito. Cerrada la instrucción, el Órgano Interno de Control en la Secretaría que conozca de la inconformidad dictará la resolución en el procedimiento administrativo.</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able:table-cell>
          <table:table-cell office:value-type="string" table:style-name="ce24">
            <text:p>• Su divulgación comprometería la seguridad nacional, fue entregada en términos de tratamiento de información confidencial por un sujeto de derecho internacional y por encontrarse vertidas valoraciones de las proposiciones de la licitación que son motivo de inconformidad (procedimiento administrativo seguido en forma de juicio).</text:p>
            <text:p>• Las recomendaciones y documentos otorgados a la Secretaría por parte de la UNOPS figuran en el sentido de la seguridad de un documento de viaje, así como a lo referente a escenarios de transición de diversos proveedores que prestan el servicio de emisión de pasaportes, o bien a través de la experiencia de otros países. Recomendaciones que propiciaron que el Estado Mexicano tomara la decisión de realizar una transición de pasaporte de lectura mecánica a un pasaporte electrónico.</text:p>
            <text:p>• El pasaporte además de acreditar la identidad y nacionalidad funge como un documento de control de ingreso y egreso del país y es el documento de viaje que la SRE expide a los mexicanos para acreditar su nacionalidad de identidad y solicitar a las autoridades extranjeras permitan el libre paso, proporcionen ayuda y protección y, en su caso, dispensen las cortesías e inmunidades que correspondan al cargo o representación del titular de este. Por ello la seguridad nacional es un elemento imprescindible en el tratamiento de dicho documento, requiriendo estrictos controles de calidad y seguridad señalados por normas de índole internacional.</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4">
            <text:p>Artículos 97, 98, fracción I, 102 y 110, fracción XI de la LFTAIP.</text:p>
          </table:table-cell>
          <table:table-cell office:value-type="string" table:style-name="ce24">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p>
          </table:table-cell>
          <table:table-cell office:value-type="string" table:style-name="ce24">
            <text:p>• La información relativa a la propuesta económica de un licitante que no resultó adjudicado como lo es el escrito de preci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4">
            <text:p>Artículos 97, 98, fracción I, 102 y 110, fracción XI de la LFTAIP.</text:p>
          </table:table-cell>
          <table:table-cell office:value-type="string" table:style-name="ce24">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p>
          </table:table-cell>
          <table:table-cell office:value-type="string" table:style-name="ce24">
            <text:p>• La información relativa a la propuesta técnica de un licitante que no resultó adjudicado como lo es el documento, o su respectiva versión pública, que acredita que la persona propuesta es trabajador de la empresa durante los periodos que se referencian o la carta de recomendación donde se especifica el periodo laborado del punto a) Capacidad de los recursos humano, a.2 Experiencia del Personal, Administrador Jr./Soporte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4">
            <text:p>Artículos 97, 98, fracción I, 102 y 110, fracción XI de la LFTAIP.</text:p>
          </table:table-cell>
          <table:table-cell office:value-type="string" table:style-name="ce24">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p>
          </table:table-cell>
          <table:table-cell office:value-type="string" table:style-name="ce24">
            <text:p>• La información relativa a la propuesta técnica de un licitante que no resultó adjudicado como lo son 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4">
            <text:p>Artículos 97, 98, fracción I, 102 y 110, fracción XI de la LFTAIP.</text:p>
          </table:table-cell>
          <table:table-cell office:value-type="string" table:style-name="ce24">
            <text:p/>
            <text:p/>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p>
          </table:table-cell>
          <table:table-cell office:value-type="string" table:style-name="ce24">
            <text:p>• La información relativa a la propuesta técnica de un licitante que no resultó adjudicado como lo es el punto a) Capacidad de los recursos humano, a.2 Experiencia del Personal, Administrador Jr. / Soporte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5">
            <text:p>Artículos 97, 98, fracción I, 102 y 110, fracción XI de la LFTAIP.</text:p>
          </table:table-cell>
          <table:table-cell office:value-type="string" table:style-name="ce25">
            <text:p/>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text:s/>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La información relativa a la propuesta técnica de un licitante que no resultó adjudicado como lo son 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5">
            <text:p>Artículos 97, 98, fracción I, 102 y 110, fracción XI de la LFTAIP.</text:p>
          </table:table-cell>
          <table:table-cell office:value-type="string" table:style-name="ce25">
            <text:p/>
            <text:p/>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La información relativa a la propuesta técnica de un licitante que no resultó adjudicado como lo es el certificado NOM-019-SCFI-1998 para el equipo identificado como Equipo de Cómputo Portátil (C019)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5">
            <text:p>Artículos 97, 98, fracción I, 102 y 110, fracción XI de la LFTAIP.</text:p>
          </table:table-cell>
          <table:table-cell office:value-type="string" table:style-name="ce25">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ext:p/>
          </table:table-cell>
          <table:table-cell office:value-type="string" table:style-name="ce25">
            <text:p>• La información relativa a la propuesta técnica de un licitante que no resultó adjudicado como lo es el escrito en hoja membretada y suscrito por el Representante Legal presentado para acreditar el subrubro g.1 Valores agregados y la respectiva ficha técnica de los dispositivos táctiles propuest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5">
            <text:p>Artículos 97, 98, fracción I, 102 y 110, fracción XI de la LFTAIP.</text:p>
          </table:table-cell>
          <table:table-cell office:value-type="string" table:style-name="ce25">
            <text:p/>
            <text:p/>
            <text:p/>
            <text:p>•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La información relativa a la propuesta técnica de un licitante que no resultó adjudicado como lo es el documento, o su respectiva versión pública, que acredita que la persona propuesta es trabajador de la empresa durante los periodos que se referencian o la carta de recomendación donde se especifica el periodo laborado del punto a) Capacidad de los recursos humano, a.2 Experiencia del Personal, Administrador Jr./Soporte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5">
            <text:p>Artículos 97, 98, fracción I, 102 y 110, fracción XI de la LFTAIP.</text:p>
          </table:table-cell>
          <table:table-cell office:value-type="string" table:style-name="ce25">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text:p>• La información relativa a la propuesta técnica de un licitante que no resultó adjudicado como lo es el certificado NOM-019-SCFI-1998 para los equipos identificados como Equipo de Cómputo (C005)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5">
            <text:p>Artículos 97, 98, fracción I, 102 y 110, fracción XI de la LFTAIP.</text:p>
          </table:table-cell>
          <table:table-cell office:value-type="string" table:style-name="ce25">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text:p>• La información relativa a la propuesta técnica de un licitante que no resultó adjudicado como lo son los certificados NOM-019-SCFI-1998 para el equipo identificado como Equipo de Cómputo Portátil (C019)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5">
            <text:p>Artículos 97, 98, fracción I, 102 y 110, fracción XI de la LFTAIP.</text:p>
          </table:table-cell>
          <table:table-cell office:value-type="string" table:style-name="ce25">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La información relativa a la propuesta técnica de un licitante que no resultó adjudicado como lo es el al documento, o su respectiva versión pública, que acredita que la persona propuesta es trabajador de la empresa durante los periodos que se referencian o la carta de recomendación donde se especifica el periodo laborado del punto a) Capacidad de los recursos humano, a.2 Experiencia del Personal, Administrador Jr./Soporte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5">
            <text:p>Artículos 97, 98, fracción I, 102 y 110, fracción XI de la LFTAIP.</text:p>
          </table:table-cell>
          <table:table-cell office:value-type="string" table:style-name="ce25">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La información relativa a la propuesta técnica de un licitante que no resultó adjudicado como lo es el certificado NOM-019-SCFI-1998 para los equipos identificados como Equipo de Cómputo (C005)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5">
            <text:p>Artículos 97, 98, fracción I, 102 y 110, fracción XI de la LFTAIP.</text:p>
          </table:table-cell>
          <table:table-cell office:value-type="string" table:style-name="ce25">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p>
            <text:p>• <text:s/>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La información relativa a la propuesta técnica de un licitante que no resultó adjudicado como lo son 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5">
            <text:p>Artículos 97, 98, fracción I, 102 y 110, fracción XI de la LFTAIP.</text:p>
          </table:table-cell>
          <table:table-cell office:value-type="string" table:style-name="ce25">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p>
            <text:p/>
          </table:table-cell>
          <table:table-cell office:value-type="string" table:style-name="ce25">
            <text:p>• La información relativa a la propuesta económica de un licitante que no resultó adjudicado como lo es el escrito de preci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5">
            <text:p>Artículos 97, 98, fracción I, 102 y 110, fracción XI de la LFTAIP.</text:p>
          </table:table-cell>
          <table:table-cell office:value-type="string" table:style-name="ce25">
            <text:p>• 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text:p>
            <text:p>• 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p>
            <text:p>• 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p>
            <text:p>• 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p>
            <text:p>• 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24">
            <text:p>Dirección General de Delegaciones</text:p>
          </table:table-cell>
          <table:table-cell office:value-type="string" table:style-name="ce24">
            <text:p>Documentación presentada en la LICITACION LA-005000999-E14-2020 para la adquisición de los SERVICIOS INTEGRALES DE APOYO PARA LA MIGRACIÓN Y EMISIÓN DEL PASAPORTE MEXICANO ELECTRÓNICO</text:p>
          </table:table-cell>
          <table:table-cell office:value-type="string" table:style-name="ce24">
            <text:p>Pasaportes<text:s/></text:p>
          </table:table-cell>
          <table:table-cell office:value-type="string" table:style-name="ce24">
            <text:p>Solicitud de acceso a la información</text:p>
          </table:table-cell>
          <table:table-cell office:value-type="string" table:style-name="ce24">
            <text:p>2 años</text:p>
          </table:table-cell>
          <table:table-cell office:value-type="date" office:date-value="2020-08-28T00:00:00" table:style-name="ce25">
            <text:p>28/08/2020</text:p>
          </table:table-cell>
          <table:table-cell office:value-type="date" office:date-value="2022-08-28T00:00:00" table:style-name="ce25">
            <text:p>28/08/2022</text:p>
          </table:table-cell>
          <table:table-cell office:value-type="string" table:style-name="ce25">
            <text:p>Artículos 97, 98, fracción I, 102 y 110, fracción XI de la LFTAIP.</text:p>
          </table:table-cell>
          <table:table-cell office:value-type="string" table:style-name="ce25">
            <text:p/>
            <text:p/>
            <text:p>• 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p>
            <text:p>• <text:s/>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5">
            <text:p/>
            <text:p>• La información relativa a la propuesta técnica de un licitante que no resultó adjudicado como lo son 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able:table-cell>
          <table:table-cell office:value-type="string" table:style-name="ce24">
            <text:p>Completa</text:p>
          </table:table-cell>
          <table:table-cell table:style-name="ce22"/>
          <table:table-cell office:value-type="date" office:date-value="2020-08-28T00:00:00" table:style-name="ce25">
            <text:p>28/08/2020</text:p>
          </table:table-cell>
          <table:table-cell office:value-type="string" table:style-name="ce25">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Recomendaciones de UNOPS durante el proceso de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3 fracción IV de la Ley de Nacionalidad 97, 98, fracción I, 102 y 110, fracciones I y XI de la LFTAIP.</text:p>
          </table:table-cell>
          <table:table-cell office:value-type="string" table:style-name="ce27">
            <text:p>Todos los informes que se entregaron, al ser vinculados con documentos de identidad a nivel país se actualizan con elementos de Seguridad Nacional que, de hacerlo público, representaría vulnerar la Seguridad Nacional del Estado Mexicano al entregar información concerniente a los elementos de seguridad tanto de las libretas de pasaporte mexicano como del propio procedimiento de emisión de pasaportes.</text:p>
            <text:p>La OACI, considera que los sistemas de emisión de documentos de viaje se convertirán en objetivo de la criminalidad, por lo que en consecuencia, la Autoridad Emisora de Documentos de Viaje (AEDV), así como cualquier organización involucrada en la producción de documentos de viaje, debe preocuparse por la seguridad en el proceso de manejo y emisión del pasaporte, situación que en el marco del acompañamiento realizado por la UNOPS, esta emitió diversos informes y documentos de recomendaciones de lo que será el pasaporte mexicano.</text:p>
            <text:p>De hacer pública la documentación, representaría vulnerar la Seguridad Nacional del Estado Mexicano al entregar información concerniente a los elementos de seguridad tanto de las libretas de pasaporte mexicano como del propio procedimiento de emisión de pasaportes.</text:p>
            <text:p>El pasaporte se trata de un documento que permite el acceso y salida del país y por tal motivo adquiere el carácter de un elemento que contribuye a mantener la integridad y brindar orden del tránsito de personas, de ese modo se configura como un aspecto de seguridad nacional, pues de forma indirecta colabora para mitigar las amenazas propias de la seguridad como es la lucha contra diversos delitos de impacto internacional como terrorismo, narcotráfico, robo de identidad entre otros.</text:p>
            <text:p>Actualmente, 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en el recurso de inconformidad a que se refiere el Título Sexto, Capítulo Primero de la Ley de Adquisiciones, Arrendamientos y Servicios del Sector Público, por lo que en términos del artículo 56 de la citada legislación, se considera que cualquier valoración en un determinado tiempo de la licitación de mérito que la UNOPS haya remitido a esta Secretaría(esto es en los meses de junio y julio 2020) debe conservarse hasta la total conclusión de la inconformidad e instancias subsecuentes, mismos que en caso de que se entreguen los informes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ext:p>Todas las actuaciones realizadas por esta Secretaría durante la evaluación de las proposiciones y recibidas con motivo del acompañamiento en la licitación multicitada por parte de la Oficina de las Naciones Unidas, son parte de los procedimientos seguidos en forma de juicio, de los cuales, desahogadas las pruebas, se pondrán las actuaciones a disposición del inconforme y tercero interesado a efecto de que dentro del plazo de tres días hábiles formulen sus alegatos por escrito. Cerrada la instrucción, el Órgano Interno de Control en la Secretaría que conozca de la inconformidad dictará la resolución en el procedimiento administrativo.</text:p>
            <text:p>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able:table-cell>
          <table:table-cell office:value-type="string" table:style-name="ce27">
            <text:p>Las recomendaciones y documentos otorgados a la Secretaría por parte de la UNOPS figuran en el sentido de la seguridad de un documento de viaje, así como a lo referente a escenarios de transición de diversos proveedores que prestan el servicio de emisión de pasaportes, o bien a través de la experiencia de otros países. Recomendaciones que propiciaron que el Estado Mexicano tomara la decisión de realizar una transición de pasaporte de lectura mecánica a un pasaporte electrónico.</text:p>
            <text:p>El pasaporte además de acreditar la identidad y nacionalidad funge como un documento de control de ingreso y egreso del país y es el documento de viaje que la SRE expide a los mexicanos para acreditar su nacionalidad de identidad y solicitar a las autoridades extranjeras permitan el libre paso, proporcionen ayuda y protección y, en su caso, dispensen las cortesías e inmunidades que correspondan al cargo o representación del titular de este. Por ello la seguridad nacional es un elemento imprescindible en el tratamiento de dicho documento, requiriendo estrictos controles de calidad y seguridad señalados por normas de índole internacional.</text:p>
          </table:table-cell>
          <table:table-cell office:value-type="string" table:style-name="ce26">
            <text:p>Completa</text:p>
          </table:table-cell>
          <table:table-cell table:style-name="ce21"/>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110 fracción XI de la LFTAIP.</text:p>
          </table:table-cell>
          <table:table-cell office:value-type="string" table:style-name="ce28">
            <text:p>El pronunciamiento que se reserva forma parte de la contestación a los diversos informes circunstanciados emitidos mediante oficios No. DGBIRM/00062/2020 de fecha 05 de agosto de 2020, y DGBIRM/0087/2020 y DGBIRM/00088/2020 ambos de fecha 14 de agosto de 2020, respectivamente, a las instancias de inconformidad recaídas en los expedientes identificados como INC-0003/2020, INC-0005/2020 e INC-0006/2020 en el Órgano Interno de Control en la Secretaría, pronunciamiento mediante el cual se sostiene la improcedencia de lo que hoy se señala como solicitud de acceso a la información, y a través de dichos informes circunstanciados la Convocante argumenta la validez y legalidad del acto de fallo emitido en la Licitación Internacional Bajo la Cobertura de Tratados de Libre Comercio Electrónica número LA-005000999-E14-2020 concerniente a la contratación de los “Servicios Integrales de Apoyo para la Migración y Emisión del Pasaporte Mexicano Electrónico”, fallo impugnado mediante el recurso de inconformidad a que se refiere el Título Sexto, Capítulo Primero la Ley de Adquisiciones, Arrendamientos y Servicios del Sector Público.<text:s/></text:p>
            <text:p/>
            <text:p>La divulgación de un pronunciamiento relativo a los certificados NOM-019-SCFI-1998 para los equipos identificados como Servicio de personalización de pasaporte (C020),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n la legalidad del fallo, inconformidades que fueron atendidas por la Secretaría a través de los informes circunstanciados emitidos mediante oficios No. DGBIRM/00062/2020 de fecha 05 de agosto de 2020, y DGBIRM/0087/2020 y DGBIRM/00088/2020 ambos de fecha 14 de agosto de 2020, respectivamente, en los que se expusieron las razones y fundamentos para sostener la improcedencia de la inconformidad y la Convocante argumenta la validez y legalidad del acto impugnado del procedimiento licitatorio de mérito, además se acompañó de las copias autorizadas y certificadas necesarias para apoyarlo en términos de la fracción IV del artículo 66 de la Ley de Adquisiciones, Arrendamientos y Servicios del Sector Público.<text:s/></text:p>
            <text:p>En ese contexto, el pronunciamiento para dar respuesta a la solicitud de información de mérito es una de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text:p>La revelación de un pronunciamiento que contiene información que ahora es parte del citado procedimiento de inconformidad, podría provocar un riesgo en la deliberación del procedimiento y el incumplimiento a disposiciones que de manera expresa precisan el tratamiento que debe darse en casos de encontrarse en un procedimiento administrativo seguido en forma de juicio como es el presente caso, de esta manera, el riesgo de perjuicio supera el interés público general de que se difunda la información que se está reservando.<text:s/></text:p>
            <text:p>El conocimiento que pueda tener el público general sobre el pronunciamiento emitido por la unidad administrativa es de carácter reservado pues como se ha mencionado son un conjunto de argumentos y razones para sostener la improcedencia de la inconformidad, evidentemente, se ve disminuido en importancia ante el riesgo del perjuicio severo que representa la divulgación de la información del procedimiento impugnado, pronunciamiento que debe protegerse y resguardarse por ser propio de los argumento de validez y legalidad del acto impugnado y en consecuencia por su propia naturaleza.<text:s/></text:p>
            <text:p>El pronunciamiento de la solicitud de información que se reserva forman parte de los argumentos de validez y legalidad del fallo impugnado por los inconformes, de ahí que el propósito es salvaguardar la opinión de la unidad administrativa hasta que el Órgano Resolutor emita su pronunciamiento de la inconformidad, pues la divulgación del pronunciamiento generaría un daño en la consecución de los procedimientos administrativos seguidos en forma de juicio que se encuentran en trámite, de este modo se prioriza la reserva con la que debe ser tratado el pronunciamiento relativo a efecto de salvaguardar el orden constitucional y legal del Estado Mexicano y la legalidad y validez del acto de fallo de la Licitación Internacional Bajo la Cobertura de Tratados de Libre Comercio Electrónica número LA-005000999-E14-2020 concerniente a la contratación de los “Servicios Integrales de Apoyo para la Migración y Emisión del Pasaporte Mexicano Electrónico”.<text:s/></text:p>
            <text:p>La medida tomada consiste en la reserva del pronunciamiento con el objeto de mantener salvaguardados los argumentos hechos valor por la Convocante en las instancias de inconformidad recaídas en los expedientes identificados como INC-0003/2020, INC-0005/2020 e INC-0006/2020, en tanto dichos argumentos de validez y legalidad no hayan sido analizados y se haya emitido una resolución que cause estado por disposición expresa de una ley, por tener tal carácter, la cual resulta idónea para evitar un perjuicio en el fin constitucionalmente válido que persigue la Secretaría de Relaciones Exteriores en los procedimientos licitatorios.<text:s/></text:p>
            <text:p/>
          </table:table-cell>
          <table:table-cell office:value-type="string" table:style-name="ce28">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110 fracción XI de la LFTAIP.</text:p>
          </table:table-cell>
          <table:table-cell office:value-type="string" table:style-name="ce28">
            <text:p>El pronunciamiento que se reserva forma parte de la contestación a los diversos informes circunstanciados emitidos mediante oficios No. DGBIRM/00062/2020 de fecha 05 de agosto de 2020, y DGBIRM/0087/2020 y DGBIRM/00088/2020 ambos de fecha 14 de agosto de 2020, respectivamente, a las instancias de inconformidad recaídas en los expedientes identificados como INC-0003/2020, INC-0005/2020 e INC-0006/2020 en el Órgano Interno de Control en la Secretaría, pronunciamiento mediante el cual se sostiene la improcedencia de lo que hoy se señala como solicitud de acceso a la información, y a través de dichos informes circunstanciados la Convocante argumenta la validez y legalidad del acto de fallo emitido en la Licitación Internacional Bajo la Cobertura de Tratados de Libre Comercio Electrónica número LA-005000999-E14-2020 concerniente a la contratación de los “Servicios Integrales de Apoyo para la Migración y Emisión del Pasaporte Mexicano Electrónico”, fallo impugnado mediante el recurso de inconformidad a que se refiere el Título Sexto, Capítulo Primero la Ley de Adquisiciones, Arrendamientos y Servicios del Sector Público.<text:s/></text:p>
            <text:p/>
            <text:p>La divulgación de un pronunciamiento relativo a los certificados NOM-019-SCFI-1998 para los equipos identificados como Servicio de personalización de pasaporte (C020),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n la legalidad del fallo, inconformidades que fueron atendidas por la Secretaría a través de los informes circunstanciados emitidos mediante oficios No. DGBIRM/00062/2020 de fecha 05 de agosto de 2020, y DGBIRM/0087/2020 y DGBIRM/00088/2020 ambos de fecha 14 de agosto de 2020, respectivamente, en los que se expusieron las razones y fundamentos para sostener la improcedencia de la inconformidad y la Convocante argumenta la validez y legalidad del acto impugnado del procedimiento licitatorio de mérito, además se acompañó de las copias autorizadas y certificadas necesarias para apoyarlo en términos de la fracción IV del artículo 66 de la Ley de Adquisiciones, Arrendamientos y Servicios del Sector Público.<text:s/></text:p>
            <text:p>En ese contexto, el pronunciamiento para dar respuesta a la solicitud de información de mérito es una de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un pronunciamiento que contiene información que ahora es parte del citado procedimiento de inconformidad, podría provocar un riesgo en la deliberación del procedimiento y el incumplimiento a disposiciones que de manera expresa precisan el tratamiento que debe darse en casos de encontrarse en un procedimiento administrativo seguido en forma de juicio como es el presente caso, de esta manera, el riesgo de perjuicio supera el interés público general de que se difunda la información que se está reservando.<text:s/></text:p>
            <text:p>El conocimiento que pueda tener el público general sobre el pronunciamiento emitido por la unidad administrativa es de carácter reservado pues como se ha mencionado son un conjunto de argumentos y razones para sostener la improcedencia de la inconformidad, evidentemente, se ve disminuido en importancia ante el riesgo del perjuicio severo que representa la divulgación de la información del procedimiento impugnado, pronunciamiento que debe protegerse y resguardarse por ser propio de los argumento de validez y legalidad del acto impugnado y en consecuencia por su propia naturaleza.<text:s/></text:p>
            <text:p>El pronunciamiento de la solicitud de información que se reserva forman parte de los argumentos de validez y legalidad del fallo impugnado por los inconformes, de ahí que el propósito es salvaguardar la opinión de la unidad administrativa hasta que el Órgano Resolutor emita su pronunciamiento de la inconformidad, pues la divulgación del pronunciamiento generaría un daño en la consecución de los procedimientos administrativos seguidos en forma de juicio que se encuentran en trámite, de este modo se prioriza la reserva con la que debe ser tratado el pronunciamiento relativo a efecto de salvaguardar el orden constitucional y legal del Estado Mexicano y la legalidad y validez del acto de fallo de la Licitación Internacional Bajo la Cobertura de Tratados de Libre Comercio Electrónica número LA-005000999-E14-2020 concerniente a la contratación de los “Servicios Integrales de Apoyo para la Migración y Emisión del Pasaporte Mexicano Electrónico”.<text:s/></text:p>
            <text:p>La medida tomada consiste en la reserva del pronunciamiento con el objeto de mantener salvaguardados los argumentos hechos valor por la Convocante en las instancias de inconformidad recaídas en los expedientes identificados como INC-0003/2020, INC-0005/2020 e INC-0006/2020, en tanto dichos argumentos de validez y legalidad no hayan sido analizados y se haya emitido una resolución que cause estado por disposición expresa de una ley, por tener tal carácter, la cual resulta idónea para evitar un perjuicio en el fin constitucionalmente válido que persigue la Secretaría de Relaciones Exteriores en los procedimientos licitatorios.<text:s/></text:p>
            <text:p/>
          </table:table-cell>
          <table:table-cell office:value-type="string" table:style-name="ce28">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number-rows-repeated="2"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110 fracción XI de la LFTAIP.</text:p>
          </table:table-cell>
          <table:table-cell office:value-type="string" table:style-name="ce28">
            <text:p>El pronunciamiento que se reserva forma parte de la contestación a los diversos informes circunstanciados emitidos mediante oficios No. DGBIRM/00062/2020 de fecha 05 de agosto de 2020, y DGBIRM/0087/2020 y DGBIRM/00088/2020 ambos de fecha 14 de agosto de 2020, respectivamente, a las instancias de inconformidad recaídas en los expedientes identificados como INC-0003/2020, INC-0005/2020 e INC-0006/2020 en el Órgano Interno de Control en la Secretaría, pronunciamiento mediante el cual se sostiene la improcedencia de lo que hoy se señala como solicitud de acceso a la información, y a través de dichos informes circunstanciados la Convocante argumenta la validez y legalidad del acto de fallo emitido en la Licitación Internacional Bajo la Cobertura de Tratados de Libre Comercio Electrónica número LA-005000999-E14-2020 concerniente a la contratación de los “Servicios Integrales de Apoyo para la Migración y Emisión del Pasaporte Mexicano Electrónico”, fallo impugnado mediante el recurso de inconformidad a que se refiere el Título Sexto, Capítulo Primero la Ley de Adquisiciones, Arrendamientos y Servicios del Sector Público.<text:s/></text:p>
            <text:p>La divulgación de un pronunciamiento relativo a los certificados NOM-019-SCFI-1998 para los equipos identificados como Servicio de personalización de pasaporte (C020),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n la legalidad del fallo, inconformidades que fueron atendidas por la Secretaría a través de los informes circunstanciados emitidos mediante oficios No. DGBIRM/00062/2020 de fecha 05 de agosto de 2020, y DGBIRM/0087/2020 y DGBIRM/00088/2020 ambos de fecha 14 de agosto de 2020, respectivamente, en los que se expusieron las razones y fundamentos para sostener la improcedencia de la inconformidad y la Convocante argumenta la validez y legalidad del acto impugnado del procedimiento licitatorio de mérito, además se acompañó de las copias autorizadas y certificadas necesarias para apoyarlo en términos de la fracción IV del artículo 66 de la Ley de Adquisiciones, Arrendamientos y Servicios del Sector Público.<text:s/></text:p>
            <text:p/>
            <text:p>En ese contexto, el pronunciamiento para dar respuesta a la solicitud de información de mérito es una de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un pronunciamiento que contiene información que ahora es parte del citado procedimiento de inconformidad, podría provocar un riesgo en la deliberación del procedimiento y el incumplimiento a disposiciones que de manera expresa precisan el tratamiento que debe darse en casos de encontrarse en un procedimiento administrativo seguido en forma de juicio como es el presente caso, de esta manera, el riesgo de perjuicio supera el interés público general de que se difunda la información que se está reservando.<text:s/></text:p>
            <text:p>El conocimiento que pueda tener el público general sobre el pronunciamiento emitido por la unidad administrativa es de carácter reservado pues como se ha mencionado son un conjunto de argumentos y razones para sostener la improcedencia de la inconformidad, evidentemente, se ve disminuido en importancia ante el riesgo del perjuicio severo que representa la divulgación de la información del procedimiento impugnado, pronunciamiento que debe protegerse y resguardarse por ser propio de los argumento de validez y legalidad del acto impugnado y en consecuencia por su propia naturaleza.<text:s/></text:p>
            <text:p>El pronunciamiento de la solicitud de información que se reserva forman parte de los argumentos de validez y legalidad del fallo impugnado por los inconformes, de ahí que el propósito es salvaguardar la opinión de la unidad administrativa hasta que el Órgano Resolutor emita su pronunciamiento de la inconformidad, pues la divulgación del pronunciamiento generaría un daño en la consecución de los procedimientos administrativos seguidos en forma de juicio que se encuentran en trámite, de este modo se prioriza la reserva con la que debe ser tratado el pronunciamiento relativo a efecto de salvaguardar el orden constitucional y legal del Estado Mexicano y la legalidad y validez del acto de fallo de la Licitación Internacional Bajo la Cobertura de Tratados de Libre Comercio Electrónica número LA-005000999-E14-2020 concerniente a la contratación de los “Servicios Integrales de Apoyo para la Migración y Emisión del Pasaporte Mexicano Electrónico”.<text:s/></text:p>
            <text:p/>
            <text:p>La medida tomada consiste en la reserva del pronunciamiento con el objeto de mantener salvaguardados los argumentos hechos valor por la Convocante en las instancias de inconformidad recaídas en los expedientes identificados como INC-0003/2020, INC-0005/2020 e INC-0006/2020, en tanto dichos argumentos de validez y legalidad no hayan sido analizados y se haya emitido una resolución que cause estado por disposición expresa de una ley, por tener tal carácter, la cual resulta idónea para evitar un perjuicio en el fin constitucionalmente válido que persigue la Secretaría de Relaciones Exteriores en los procedimientos licitatorios.<text:s/></text:p>
            <text:p/>
          </table:table-cell>
          <table:table-cell office:value-type="string" table:style-name="ce28">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110 fracción XI de la LFTAIP.</text:p>
          </table:table-cell>
          <table:table-cell office:value-type="string" table:style-name="ce28">
            <text:p>El pronunciamiento que se reserva forma parte de la contestación a los diversos informes circunstanciados emitidos mediante oficios No. DGBIRM/00062/2020 de fecha 05 de agosto de 2020, y DGBIRM/0087/2020 y DGBIRM/00088/2020 ambos de fecha 14 de agosto de 2020, respectivamente, a las instancias de inconformidad recaídas en los expedientes identificados como INC-0003/2020, INC-0005/2020 e INC-0006/2020 en el Órgano Interno de Control en la Secretaría, pronunciamiento mediante el cual se sostiene la improcedencia de lo que hoy se señala como solicitud de acceso a la información, y a través de dichos informes circunstanciados la Convocante argumenta la validez y legalidad del acto de fallo emitido en la Licitación Internacional Bajo la Cobertura de Tratados de Libre Comercio Electrónica número LA-005000999-E14-2020 concerniente a la contratación de los “Servicios Integrales de Apoyo para la Migración y Emisión del Pasaporte Mexicano Electrónico”, fallo impugnado mediante el recurso de inconformidad a que se refiere el Título Sexto, Capítulo Primero la Ley de Adquisiciones, Arrendamientos y Servicios del Sector Público.<text:s/></text:p>
            <text:p>La divulgación de un pronunciamiento relativo a los certificados NOM-019-SCFI-1998 para los equipos identificados como Servicio de personalización de pasaporte (C020),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n la legalidad del fallo, inconformidades que fueron atendidas por la Secretaría a través de los informes circunstanciados emitidos mediante oficios No. DGBIRM/00062/2020 de fecha 05 de agosto de 2020, y DGBIRM/0087/2020 y DGBIRM/00088/2020 ambos de fecha 14 de agosto de 2020, respectivamente, en los que se expusieron las razones y fundamentos para sostener la improcedencia de la inconformidad y la Convocante argumenta la validez y legalidad del acto impugnado del procedimiento licitatorio de mérito, además se acompañó de las copias autorizadas y certificadas necesarias para apoyarlo en términos de la fracción IV del artículo 66 de la Ley de Adquisiciones, Arrendamientos y Servicios del Sector Público.</text:p>
            <text:p><text:s/></text:p>
            <text:p>En ese contexto, el pronunciamiento para dar respuesta a la solicitud de información de mérito es una de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un pronunciamiento que contiene información que ahora es parte del citado procedimiento de inconformidad, podría provocar un riesgo en la deliberación del procedimiento y el incumplimiento a disposiciones que de manera expresa precisan el tratamiento que debe darse en casos de encontrarse en un procedimiento administrativo seguido en forma de juicio como es el presente caso, de esta manera, el riesgo de perjuicio supera el interés público general de que se difunda la información que se está reservando.<text:s/></text:p>
            <text:p>El conocimiento que pueda tener el público general sobre el pronunciamiento emitido por la unidad administrativa es de carácter reservado pues como se ha mencionado son un conjunto de argumentos y razones para sostener la improcedencia de la inconformidad, evidentemente, se ve disminuido en importancia ante el riesgo del perjuicio severo que representa la divulgación de la información del procedimiento impugnado, pronunciamiento que debe protegerse y resguardarse por ser propio de los argumento de validez y legalidad del acto impugnado y en consecuencia por su propia naturaleza.<text:s/></text:p>
            <text:p>El pronunciamiento de la solicitud de información que se reserva forman parte de los argumentos de validez y legalidad del fallo impugnado por los inconformes, de ahí que el propósito es salvaguardar la opinión de la unidad administrativa hasta que el Órgano Resolutor emita su pronunciamiento de la inconformidad, pues la divulgación del pronunciamiento generaría un daño en la consecución de los procedimientos administrativos seguidos en forma de juicio que se encuentran en trámite, de este modo se prioriza la reserva con la que debe ser tratado el <text:s/>pronunciamiento relativo a efecto de salvaguardar el orden constitucional y legal del Estado Mexicano y la legalidad y validez del acto de fallo de la Licitación Internacional Bajo la Cobertura de Tratados de Libre Comercio Electrónica número LA-005000999-E14-2020 concerniente a la contratación de los “Servicios Integrales de Apoyo para la Migración y Emisión del Pasaporte Mexicano Electrónico”.</text:p>
            <text:p><text:s/></text:p>
            <text:p>La medida tomada consiste en la reserva del pronunciamiento con el objeto de mantener salvaguardados los argumentos hechos valor por la Convocante en las instancias de inconformidad recaídas en los expedientes identificados como INC-0003/2020, INC-0005/2020 e INC-0006/2020, en tanto dichos argumentos de validez y legalidad no hayan sido analizados y se haya emitido una resolución que cause estado por disposición expresa de una ley, por tener tal carácter, la cual resulta idónea para evitar un perjuicio en el fin constitucionalmente válido que persigue la Secretaría de Relaciones Exteriores en los procedimientos licitatorios.<text:s/></text:p>
            <text:p/>
            <text:p/>
          </table:table-cell>
          <table:table-cell office:value-type="string" table:style-name="ce28">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y 110, fracción XI de la LFTAIP.</text:p>
          </table:table-cell>
          <table:table-cell office:value-type="string" table:style-name="ce28">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text:s/></text:p>
            <text:p/>
            <text:p>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s/></text:p>
            <text:p>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s/></text:p>
            <text:p/>
            <text:p/>
            <text:p>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y 110, fracción XI de la LFTAIP.</text:p>
          </table:table-cell>
          <table:table-cell office:value-type="string" table:style-name="ce28">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text:p>
            <text:p><text:s/></text:p>
            <text:p>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s/></text:p>
            <text:p>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s/></text:p>
            <text:p/>
            <text:p>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y 110, fracción XI de la LFTAIP.</text:p>
          </table:table-cell>
          <table:table-cell office:value-type="string" table:style-name="ce28">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text:s/></text:p>
            <text:p>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s/></text:p>
            <text:p/>
            <text:p>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s/></text:p>
            <text:p>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y 110, fracción XI de la LFTAIP.</text:p>
          </table:table-cell>
          <table:table-cell office:value-type="string" table:style-name="ce28">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text:s/></text:p>
            <text:p>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p>
            <text:p><text:s/></text:p>
            <text:p>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
            <text:p>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s/></text:p>
            <text:p>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y 110, fracción XI de la LFTAIP.</text:p>
          </table:table-cell>
          <table:table-cell office:value-type="string" table:style-name="ce28">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text:p>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y 110, fracción XI de la LFTAIP.</text:p>
          </table:table-cell>
          <table:table-cell office:value-type="string" table:style-name="ce28">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text:s/></text:p>
            <text:p/>
            <text:p>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s/></text:p>
            <text:p>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s/></text:p>
            <text:p>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y 110, fracción XI de la LFTAIP.</text:p>
          </table:table-cell>
          <table:table-cell office:value-type="string" table:style-name="ce28">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text:p>
            <text:p><text:s/></text:p>
            <text:p>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s/></text:p>
            <text:p>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s/></text:p>
            <text:p/>
            <text:p>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y 110, fracción XI de la LFTAIP.</text:p>
          </table:table-cell>
          <table:table-cell office:value-type="string" table:style-name="ce28">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ext:p>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ext:p>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
            <text:p>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uesta técnica de un licitante que no resultó adjudicado como lo es el certificado NOM-019-SCFI-1998 para el equipo identificado como Equipo de Cómputo Portátil (C019)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
            <text:p/>
            <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y 110, fracción XI de la LFTAIP.</text:p>
          </table:table-cell>
          <table:table-cell office:value-type="string" table:style-name="ce28">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p>
            <text:p><text:s/></text:p>
            <text:p>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uesta económica de un licitante que no resultó adjudicado como lo es el escrito de precios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y 110, fracción XI de la LFTAIP.</text:p>
          </table:table-cell>
          <table:table-cell office:value-type="string" table:style-name="ce28">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text:p>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uesta técnica de un licitante que no resultó adjudicado como lo son el Escrito de precios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y 110, fracción XI de la LFTAIP.</text:p>
          </table:table-cell>
          <table:table-cell office:value-type="string" table:style-name="ce28">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
            <text:p>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uesta técnica de un licitante que no resultó adjudicado como lo es el certificado NOM-019-SCFI-1998 para los equipos identificados como Equipo de Cómputo (C005)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y 110, fracción XI de la LFTAIP.</text:p>
          </table:table-cell>
          <table:table-cell office:value-type="string" table:style-name="ce28">
            <text:p>La información se encuentra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información que ahora es parte del citado procedimiento de inconformidad, podría provocar un riesgo en la deliberación del procedimiento y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La información que se reserva forma parte de las pruebas emitidas para combatir por parte de la Convocante los hechos motivos de inconformidad, y de los argumentos de validez y legalidad del fallo impugnado por los inconformes, de ahí que el propósito es salvaguardar la prueba rendida por esta Unidad Administrativa hasta que el Órgano Resolutor emita su pronunciamiento de la inconformidad, pues la divulgación de una prueba generaría un daño en la consecución de los procedimientos administrativos seguidos en forma de juicio que se encuentran en trámite, de este modo se prioriza la reserva con la que debe ser tratado el documento requerido relativo a efecto de salvaguardar el orden constitucional y legal del Estado Mexicano y la legalidad y validez del acto de fallo de la Licitación Internacional Bajo la Cobertura de Tratados de Libre Comercio Electrónica número LA-005000999-E14-2020 concerniente a la contratación de los “Servicios Integrales de Apoyo para la Migración y Emisión del Pasaporte Mexicano Electrónico”..<text:s/></text:p>
            <text:p>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text:p>
            <text:p/>
            <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y 110, fracciones I y XI de la LFTAIP.</text:p>
          </table:table-cell>
          <table:table-cell office:value-type="string" table:style-name="ce28">
            <text:p>El Esquema Estructural contiene planes de comunicación y niveles de escalamiento que fungen como elementos esenciales para realizar las actividades y constituir los canales de comunicación durante la ejecución del contrato, pues la Secretaría se encuentra en presencia de un contrato con alto grado de complejidad en su ejecución y también una elevada necesidad de cumplimiento, pues satisface una necesidad pública a favor de las y los mexicanos, documentos que al ser vinculados con documentos de identidad nacional se actualizan con elementos de Seguridad Nacional que, de hacerlo público, representaría vulnerar la Seguridad Nacional del Estado Mexicano al entregar información concerniente a los elementos de seguridad por las comunicaciones y nivel de escalamiento que llevará a cabo la Secretaría para los temas relacionados con las libretas de pasaporte mexicano y para la migración y emisión del pasaporte mexicano.<text:s/></text:p>
            <text:p>El documento Esquema Estructural es la representación simbólica de un proceso en la que aparecen relacionadas de forma lógica sus rasgos esenciales con la disposición y orden de las partes dentro de un todo; el Esquema Estructural requerido por la Secretaría es el documento que regirá durante la vigencia del contrato e integra el organigrama completo del personal propuesto que participará en la prestación del servicio de migración y emisión del pasaporte mexicano.<text:s/></text:p>
            <text:p>La OACI, considera que los sistemas de emisión de documentos de viaje se convertirán en objetivo de la criminalidad, por lo que en consecuencia, la Autoridad Emisora de Documentos de Viaje (AEDV), así como cualquier organización involucrada en la producción de documentos de viaje, debe preocuparse por la seguridad en el proceso de manejo y emisión del pasaporte, situación que en el marco del acompañamiento realizado por la UNOPS, esta emitió diversos informes y documentos de recomendaciones de lo que será el pasaporte mexicano.<text:s/></text:p>
            <text:p/>
            <text:p>De hacer pública la documentación, representaría vulnerar la Seguridad Nacional del Estado Mexicano al entregar información concerniente a los elementos de seguridad tanto de las libretas de pasaporte mexicano como del propio procedimiento de emisión de pasaportes.<text:s/></text:p>
            <text:p>Los documentos de viaje, ya sea que fuesen debidamente obtenidos o no o que sean alterados, constituyen herramientas deseables para los criminales y delincuentes y grupos terroristas.<text:s/></text:p>
            <text:p>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s/></text:p>
            <text:p>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s/></text:p>
            <text:p/>
            <text:p>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p>
            <text:p/>
          </table:table-cell>
          <table:table-cell office:value-type="string" table:style-name="ce28">
            <text:p>La información relativa a la proposición del consorcio del licitante que resultó adjudicado, mismo que incluye el Esquema Estructural dentro de su propuesta técnica presentada, es de naturaleza reservada por razones de que su divulgación comprometería la seguridad nacional.</text:p>
            <text:p>El pasaporte además de acreditar la identidad y nacionalidad funge como un documento de control de ingreso y egreso del país y es el documento de viaje que la SRE expide a los mexicanos para acreditar su nacionalidad de identidad y solicitar a las autoridades extranjeras permitan el libre paso, proporcionen ayuda y protección y, en su caso, dispensen las cortesías e inmunidades que correspondan al cargo o representación del titular de este. Por ello la seguridad nacional es un elemento imprescindible en el tratamiento de dicho documento, requiriendo estrictos controles de calidad y seguridad señalados por normas de índole internacional.</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y 110, fracción XI de la LFTAIP.</text:p>
          </table:table-cell>
          <table:table-cell office:value-type="string" table:style-name="ce28">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text:s/></text:p>
            <text:p/>
            <text:p>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s/></text:p>
            <text:p>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s/></text:p>
            <text:p/>
            <text:p>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y 110, fracción XI de la LFTAIP.</text:p>
          </table:table-cell>
          <table:table-cell office:value-type="string" table:style-name="ce28">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ext:p>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text:p/>
            <text:p>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y 110, fracción XI de la LFTAIP.</text:p>
          </table:table-cell>
          <table:table-cell office:value-type="string" table:style-name="ce28">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ext:p>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ext:s/></text:p>
            <text:p/>
            <text:p>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text:s/></text:p>
            <text:p>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text:s/></text:p>
            <text:p>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text:s/></text:p>
            <text:p/>
            <text:p>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text:s/></text:p>
            <text:p>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y 110, fracción I y XI de la LFTAIP.</text:p>
          </table:table-cell>
          <table:table-cell office:value-type="string" table:style-name="ce28">
            <text:p>El Plan de Trabajo contiene fechas ciertas de operación en la emisión del pasaporte mexicano entre el la Secretaría y el Licitante que resultó adjudicado, por citar dos ejemplos, en este documento se encuentran fechas para la distribución de las libretas de pasaporte hacia distintos Puntos de Emisión de los Pasaportes (En México y en el Resto del Mundo), así como lo que el Consorcio consideró como riesgos y metodología de la operación en la migración y emisión del pasaporte mexicano, actividades que al ser vinculadas con documentos de identidad nacional se actualizan con elementos de Seguridad Nacional que, de hacerlo público, representaría vulnerar la Seguridad Nacional del Estado Mexicano al entregar información concerniente a los elementos de seguridad tanto de las libretas de pasaporte mexicano como del propio procedimiento de emisión de pasaportes.<text:s/></text:p>
            <text:p>La OACI, considera que los sistemas de emisión de documentos de viaje se convertirán en objetivo de la criminalidad, por lo que en consecuencia, la Autoridad Emisora de Documentos de Viaje (AEDV), así como cualquier organización involucrada en la producción de documentos de viaje, debe preocuparse por la seguridad en el proceso de manejo y emisión del pasaporte, situación que en el marco del acompañamiento realizado por la UNOPS, esta emitió diversos informes y documentos de recomendaciones de lo que será el pasaporte mexicano.<text:s/></text:p>
            <text:p>De hacer pública la documentación, representaría vulnerar la Seguridad Nacional del Estado Mexicano al entregar información concerniente a los elementos de seguridad tanto de las libretas de pasaporte mexicano como del propio procedimiento de emisión de pasaportes.<text:s/></text:p>
            <text:p>Los documentos de viaje, ya sea que fuesen debidamente obtenidos o no o que sean alterados, constituyen herramientas deseables para los criminales y delincuentes y grupos terroristas.<text:s/></text:p>
            <text:p>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s/></text:p>
            <text:p/>
            <text:p>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text:s/></text:p>
            <text:p>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
          </table:table-cell>
          <table:table-cell office:value-type="string" table:style-name="ce28">
            <text:p>La información relativa a la proposición del consorcio del licitante que resultó adjudicado, mismo que incluye el Plan de Trabajo dentro de su propuesta técnica presentada, es de naturaleza reservada por razones de que su divulgación comprometería la seguridad nacional.<text:s/></text:p>
            <text:p>El documento Plan de Trabajo es una herramienta que se utiliza para organizar y sistematizar información relevante para la realización de un proyecto específico con objetivos y metas definidas; el Plan de Trabajo requerido por la Secretaría es el documento que regirá durante la vigencia del contrato e integra el Programa de Instalación para el despliegue, instalación y puesta en marcha de los equipos.<text:s/></text:p>
            <text:p/>
            <text:p>El pasaporte además de acreditar la identidad y nacionalidad funge como un documento de control de ingreso y egreso del país y es el documento de viaje que la SRE expide a los mexicanos para acreditar su nacionalidad de identidad y solicitar a las autoridades extranjeras permitan el libre paso, proporcionen ayuda y protección y, en su caso, dispensen las cortesías e inmunidades que correspondan al cargo o representación del titular de este. Por ello la seguridad nacional es un elemento imprescindible en el tratamiento de dicho documento, requiriendo estrictos controles de calidad y seguridad señalados por normas de índole internacional.<text:s/></text:p>
            <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Documentación presentada en la LICITACION LA-005000999-E14-2020 para la adquisición de los SERVICIOS INTEGRALES DE APOYO PARA LA MIGRACIÓN Y EMISIÓN DEL PASAPORTE MEXICANO ELECTRÓNICO</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20-08-28T00:00:00" table:style-name="ce26">
            <text:p>28/08/2020</text:p>
          </table:table-cell>
          <table:table-cell office:value-type="date" office:date-value="2022-08-28T00:00:00" table:style-name="ce26">
            <text:p>28/08/2022</text:p>
          </table:table-cell>
          <table:table-cell office:value-type="string" table:style-name="ce26">
            <text:p>Artículos 97, 98, fracción I, 102 y 110, fracciones I y XI de la LFTAIP.</text:p>
          </table:table-cell>
          <table:table-cell office:value-type="string" table:style-name="ce28">
            <text:p>Conforme a la experiencia internacional de la OACI, se considera que los sistemas de emisión o personalización de documentos de viaje se convertirán en objetivo de la criminalidad, por lo que en consecuencia, la Autoridad Emisora de Documentos de Viaje (AEDV), así como cualquier organización involucrada en la producción de documentos de viaje, debe preocuparse por la seguridad en el proceso de manejo y emisión (personalización) del pasaporte, situación que el licitante que resultó adjudicado propuso en su oferta además de la personalización mostrada en los especímenes de pasaporte presentados.<text:s/></text:p>
            <text:p>La información a la que tiene acceso, incluyendo la personalización de los especímenes propuesto por el licitante adjudicado, todo el personal que labora para tales efectos es materia de seguridad nacional, toda vez que es una acción destinada de manera inmediata y directa a mantener la integridad, estabilidad y permanencia del Estado Mexicano; por ello el 27 de mayo de 2008 se publicaron en el Diario Oficial de la Federación las Bases de Colaboración que en el marco de la Ley de Seguridad Nacional, celebran la Secretaría de Gobernación, en su carácter de Secretario Ejecutivo del Consejo de Seguridad Nacional, y la Secretaría de Relaciones Exteriores, a través de sus titulares, que en su declaración conjunta III.3 reconoció como Instancia de Seguridad Nacional a las Direcciones Generales de Delegaciones y Servicios Consulares, en virtud de que la base de datos con la información relacionada a la expedición de pasaportes, forma parte de la Red Nacional de Información.<text:s/></text:p>
            <text:p/>
            <text:p>El fallo de la licitación de mérito se encuentra impugnado mediante el recurso de inconformidad a que se refiere el Título Sexto, Capítulo Primero de la Ley de Adquisiciones, Arrendamientos y Servicios del Sector Público, recaídos y en el expediente de inconformidad número INC-0003/2020 los especímenes entregados por el licitante ganador y todos los no adjudicados resultaron un motivo de inconformidad, por lo que en términos del artículo 71 párrafo tercero de la Ley de Adquisiciones, Arrendamientos y Servicios del Sector Público la Secretaría emitió el informe circunstanciado mediante oficio número DGBIRM/00062/2020 de fecha 05 de agosto de 2020, en el que se argumenta la improcedencia del motivo de inconformidad y se argumenta la validez y legalidad de la evaluación realizada que dio procedencia al fallo de la licitación de ocurso.<text:s/></text:p>
            <text:p/>
          </table:table-cell>
          <table:table-cell office:value-type="string" table:style-name="ce28">
            <text:p>La personalización realizada en los especímenes de pasaporte, será la que regirá durante la vigencia del contrato, personalización que contiene elementos de seguridad en un pasaporte.</text:p>
            <text:p>Los documentos de identidad a nivel país se actualizan con elementos de Seguridad Nacional que, de hacerlo público, representaría vulnerar la Seguridad Nacional del Estado Mexicano al entregar información concerniente a cómo se llevará a cabo durante la vigencia del contrato (60 meses) la personalización de las libretas de pasaporte mexicano.</text:p>
            <text:p>El pasaporte además de acreditar la identidad y nacionalidad funge como un documento de control de ingreso y egreso del país y es el documento de viaje que la Secretaría de Relaciones Exteriores expide a los mexicanos para acreditar su nacionalidad de identidad y solicitar a las autoridades extranjeras permitan el libre paso, proporcionen ayuda y protección y, en su caso, dispensen las cortesías e inmunidades que correspondan al cargo o representación del titular de este. Por ello la seguridad nacional es un elemento imprescindible en el tratamiento de dicho documento, requiriendo estrictos controles de calidad y seguridad señalados por normas de índole internacional.</text:p>
          </table:table-cell>
          <table:table-cell office:value-type="string" table:style-name="ce26">
            <text:p>Completa</text:p>
          </table:table-cell>
          <table:table-cell table:style-name="ce22"/>
          <table:table-cell office:value-type="date" office:date-value="2020-08-28T00:00:00" table:style-name="ce26">
            <text:p>28/08/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Tecnología y protocolos empleados en el trámite de pasaporte que ayudan a detectar casos de extranjeros que han obtenido pasaporte mexicano indebidamente.</text:p>
          </table:table-cell>
          <table:table-cell office:value-type="string" table:style-name="ce17">
            <text:p>Pasaportes<text:s/></text:p>
          </table:table-cell>
          <table:table-cell office:value-type="string" table:style-name="ce17">
            <text:p>Solicitud de acceso a la información</text:p>
          </table:table-cell>
          <table:table-cell office:value-type="string" table:style-name="ce17">
            <text:p>5 años</text:p>
          </table:table-cell>
          <table:table-cell office:value-type="date" office:date-value="2020-09-30T00:00:00" table:style-name="ce26">
            <text:p>30/09/2020</text:p>
          </table:table-cell>
          <table:table-cell office:value-type="date" office:date-value="2025-09-30T00:00:00" table:style-name="ce26">
            <text:p>30/09/2025</text:p>
          </table:table-cell>
          <table:table-cell office:value-type="string" table:style-name="ce26">
            <text:p>Artículos 97, 98, fracción I, 102 y 110, fracción I de la LFTAIP y numeral Décimo Séptimo, fracciones IV, VII de los Lineamientos Generales en materia de clasificación y desclasificación de la información, así como para la elaboración de versiones públicas.</text:p>
            <text:p/>
            <text:p/>
          </table:table-cell>
          <table:table-cell office:value-type="string" table:style-name="ce28">
            <text:p>De revelar la información solicitada, permitiría a la delincuencia conocer los procedimientos, métodos y tecnología que utiliza esta Secretaría para la detección de estos casos, así como los protocolos que se llevan a cabo para combatirlos, lo cual podría menoscabar, obstaculizar o dificultar las estrategias o acciones para combatir la delincuencia organizada y la comisión de los delitos contra la seguridad nacional. Además, dicha información podría ser utilizada por la delincuencia para conocer la capacidad de reacción y los protocolos implementados en este tipo de casos por las instituciones encargadas de la seguridad nacional.</text:p>
            <text:p><text:s/></text:p>
            <text:p>De igual forma, al hacer pública esta información estarían a disposición de los grupos delincuenciales las acciones que esta Secretaría lleva a cabo para detectar y combatir este tipo de casos, con lo cual se estaría proporcionando información a los delincuentes que les permitiría crear un plan de acción para llevar a cabo algún tipo de fraude en la obtención de pasaportes mexicanos.<text:s/></text:p>
            <text:p>Al revelar la información se podrían transgredir los sistemas que resguardan la información que se genera, la cual como ya se comentó es un instrumento de apoyo en el proceso de toma de decisiones en materia de seguridad nacional, pudiendo servir de sustento en labores de inteligencia y de contrainteligencia, así como para planear acciones en contra de la delincuencia organizada.<text:s/></text:p>
            <text:p>La expedición de pasaportes es un servicio que debe ser garantizado por el Estado Mexicano, por lo que la difusión de los procedimientos, métodos y tecnología que utiliza esta Secretaría para la detección de casos de extranjeros que indebidamente han obtenido pasaporte mexicano, así como los protocolos que se llevan a cabo para detectarlos, representa un tema sensible, toda vez que al divulgar dicha información se facilitarían los conocimientos necesarios para vulnerar la seguridad de los procedimientos, métodos y tecnología empleados, contribuyendo con ello a brindar información necesaria para la realización de acciones fraudulentas para la obtención de pasaportes mexicanos, en caso de que dicha información caiga en manos de personas cuyo objetivo sea precisamente conocer esa información a fin de ejecutar actos ilícitos; por lo que resulta necesario tomar todas las previsiones necesarias para garantizar que la información relacionada con casos de extranjeros que indebidamente han obtenido pasaporte mexicano sea resguardada a fin de mantener el prestigio del pasaporte como un documento de viaje seguro y confiable internacionalmente.<text:s/></text:p>
            <text:p>La información podría ser utilizada por terceros para vulnerar los procedimientos y protocolos establecidos, toda vez que, contarían con perfiles y patrones de conducta con los cuales podrían elaborar un plan para llevar a cabo acciones fraudulentas en la obtención de pasaportes mexicanos.<text:s/></text:p>
            <text:p>Asimismo, al tener en su poder información resguardada por una instancia de seguridad nacional y que constituye un instrumento de apoyo en el proceso de toma de decisiones en materia de seguridad nacional y que sirve en labores de inteligencia y contrainteligencia, así como para planear acciones en contra de la delincuencia organizada, se podría menoscabar, obstaculizar o dificultar las estrategias o acciones para combatir la delincuencia organizada y la comisión de los delitos.<text:s/></text:p>
            <text:p/>
            <text:p>Al dar a conocer la tecnología y protocolos empleados en el trámite de pasaporte para la detección de estos casos, dicha información podría ser aprovechada por terceros con conocimientos técnicos para detectar puntos de vulnerabilidad en la infraestructura informática de la Secretaría de Relaciones Exteriores y conocer su capacidad de reacción, cuestión que potenciaría actos delictivos, propiciando la obtención de pasaportes mexicanos de manera fraudulenta, lo cual pondría en riesgo las acciones destinadas a proteger la seguridad de la Federación, toda vez que su difusión podría obstaculizar o bloquear actividades de inteligencia y contrainteligencia del Estado Mexicano, así como la planeación de acciones en contra de la delincuencia organizada, afectándose seriamente el proceso de toma de decisiones en materia de seguridad nacional.<text:s/></text:p>
            <text:p/>
          </table:table-cell>
          <table:table-cell office:value-type="string" table:style-name="ce28">
            <text:p>El servicio de expedición de pasaportes se realiza dentro del marco de seguridad nacional, por lo que toda la información relacionada con la tecnología que es empleada o que podría ser aplicada en el trámite de pasaporte para detectar casos de extranjeros que indebidamente han obtenido pasaporte mexicano, no puede ser proporcionada.<text:s/></text:p>
            <text:p>El 27 de mayo de 2008, se publicaron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 al considerar que la información relacionada con la expedición de pasaportes, debe formar parte de la Red Nacional de Información.<text:s/></text:p>
            <text:p>Al respecto, cabe mencionar que la calidad de Instancia de Seguridad Nacional impone la obligación de establecer en conjunto una Red Nacional de Información de Seguridad Nacional, mediante la aportación de las bases de datos que en función de sus atribuciones tengan a su cargo. Asimismo, en cumplimiento a la Ley de Seguridad Nacional y a la LFTAIP, cada instancia es responsable de la administración, protección, clasificación, desclasificación y acceso a la información que genere o custodie.<text:s/></text:p>
            <text:p>La información relacionada con la tecnología que es empleada o que podría ser aplicada en el trámite de pasaporte para ayudar a detectar casos de extranjeros que indebidamente han obtenido pasaporte mexicano y los protocolos empleados en el trámite de pasaporte para detectar los mismos, constituyen un instrumento de apoyo en el proceso de toma de decisiones en materia de seguridad nacional, pudiendo servir de sustento en labores de inteligencia y de contrainteligencia, así como para planear acciones en contra de la delincuencia organizada, por lo que dicha información está sujeta a los principios de reserva y confidencialidad contenidos en la Ley de Seguridad Nacional y en las Leyes General y Federal de Transparencia y Acceso a la Información Pública.<text:s/></text:p>
            <text:p/>
          </table:table-cell>
          <table:table-cell office:value-type="string" table:style-name="ce26">
            <text:p>Completa</text:p>
          </table:table-cell>
          <table:table-cell table:style-name="ce22"/>
          <table:table-cell office:value-type="date" office:date-value="2020-09-30T00:00:00" table:style-name="ce26">
            <text:p>30/09/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Delegaciones<text:s/></text:p>
          </table:table-cell>
          <table:table-cell office:value-type="string" table:style-name="ce17">
            <text:p>Anexo Técnico del contrato SRE-DRM-AD-01/19</text:p>
          </table:table-cell>
          <table:table-cell office:value-type="string" table:style-name="ce17">
            <text:p>Pasaportes<text:s/></text:p>
          </table:table-cell>
          <table:table-cell office:value-type="string" table:style-name="ce17">
            <text:p>Resolución de autoridad competente</text:p>
          </table:table-cell>
          <table:table-cell office:value-type="string" table:style-name="ce17">
            <text:p>5 años</text:p>
          </table:table-cell>
          <table:table-cell office:value-type="date" office:date-value="2020-12-07T00:00:00" table:style-name="ce26">
            <text:p>07/12/2020</text:p>
          </table:table-cell>
          <table:table-cell office:value-type="date" office:date-value="2025-12-07T00:00:00" table:style-name="ce26">
            <text:p>07/12/2025</text:p>
          </table:table-cell>
          <table:table-cell office:value-type="string" table:style-name="ce26">
            <text:p>Artículos 97, 98 fracción I, 102, 110, fracción I y 111 de la LFTAIP.</text:p>
          </table:table-cell>
          <table:table-cell office:value-type="string" table:style-name="ce28">
            <text:p>De permitir el acceso a los insumos técnicos de la infraestructura contratada, tecnología, procesos, elementos y contenidos que se utilizan para la operación en la emisión del pasaporte y en su elaboración, así como la concerniente a los equipos y la tecnología empleados, terceros con los conocimientos adecuados en vulnerabilidad de infraestructura informática, podrían poner en riesgo la seguridad nacional, en virtud de que personas extranjeras o cualquier persona podrían ejecutar actos tendentes a consumar espionaje, sabotaje, terrorismo, rebelión, traición a la patria, en contra de los Estados Unidos Mexicanos dentro del territorio nacional.<text:s/></text:p>
            <text:p/>
            <text:p>El servicio de expedición de pasaportes se realiza dentro del marco de seguridad nacional, por lo que toda la información relacionada con características de los insumos y especificaciones técnicas que soportan el proceso de emisión del pasaporte, no puede ser proporcionada, toda vez que con fundamento en lo dispuesto por los artículos 6, apartado A, fracción I de la Constitución Política de los Estados Unidos Mexicanos; 113, fracción I de la Ley General de Transparencia y Acceso a la Información Pública; 110, fracción I de la Ley Federal de Transparencia y Acceso a la Información Pública; 5, fracciones III, X, XI y XII, y 51 de la Ley de Seguridad Nacional; y Lineamiento Décimo Séptimo, fracciones IV y VII de los Lineamientos generales en materia de clasificación y desclasificación de la información, así como para la elaboración de versiones públicas, la información es reservada por motivos de seguridad nacional.<text:s/></text:p>
            <text:p>Es importante señalar que la Ley de Seguridad Nacional considera como instancias de seguridad nacional, a las instituciones y autoridades que en función de sus atribuciones participen directa o indirectamente en la Seguridad Nacional, y en ese sentido deben establecer una Red Nacional de Información que sirva como instrumento de apoyo en el proceso de toma de decisiones (artículos 6, fracción II y 27 de la Ley de Seguridad Nacional).<text:s/></text:p>
            <text:p>Que el 27 de mayo de 2008, se publicaron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 al considerar que la información relacionada con el proceso para la expedición de pasaportes, debe formar parte de la Red Nacional de Información.<text:s/></text:p>
            <text:p>En este contexto, debe destacarse que la información relacionada con el proceso de expedición de pasaportes es un instrumento de apoyo en el proceso de toma de decisiones en materia de seguridad nacional, pudiendo servir de sustento en labores de inteligencia y de contrainteligencia, así como para planear acciones en contra de la delincuencia organizada, por lo que dicha información está sujeta a los principios de reserva y confidencialidad contenidos en la Ley de Seguridad Nacional y en las Leyes General y Federal de Transparencia y Acceso a la Información Pública.<text:s/></text:p>
            <text:p/>
            <text:p>En ese tenor, se considera viable reservar la información ya que de revelarla permitiría conocer características de los insumos y técnicas de la infraestructura contratada, entre otras especificaciones técnicas, las cuales soportan el proceso de emisión del pasaporte. Es de precisar que, el servicio de expedición de pasaporte se realiza dentro del marco de seguridad nacional, es decir, que al revelar la información se podrían transgredir los sistemas que resguardan la información que se genera, la cual como ya se comentó es un instrumento de apoyo en el proceso de toma de decisiones en materia de seguridad nacional, pudiendo servir de sustento en labores de inteligencia y de contrainteligencia, así como para planear acciones en contra de la delincuencia organizada.<text:s/></text:p>
            <text:p>De igual forma, es importante destacar que 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a brindar información necesaria para su posible falsificación, en caso de que dicha información caiga en manos de personas cuyo objetivo sea precisamente conocer esa información a fin de ejecutar actos ilícitos; por lo que resulta necesario tomar todas las previsiones necesarias para garantizar que la información relativa a las acciones y medidas de seguridad que la Secretaría de Relaciones Exteriores implementa para la emisión del pasaporte mexicano, sea resguardada a fin de mantener el prestigio del pasaporte como un documento de viaje seguro y confiable internacionalmente.<text:s/></text:p>
            <text:p>La información solicitada da cuenta de características de los insumos que se utilizan para la elaboración de pasaportes, técnicas de la infraestructura contratada, entre otras, la cual soporta el proceso de emisión del pasaporte y dicha información es almacenada en bases de datos, lo que podría ser aprovechada por terceros con conocimientos técnicos para detectar puntos de vulnerabilidad en la infraestructura informática de la Secretaría de Relaciones Exteriores, conocer su capacidad de reacción,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esta Secretaría, incluidas aquellas que albergan información confidencial y/o sensible al tratarse de infraestructuras críticas, la cual es generada por las unidades administrativas de la Secretaría que son instancias de seguridad nacional, así como los servicios a la ciudadanía como es la emisión de documentación oficial por parte de la Dependencia.<text:s/></text:p>
            <text:p/>
            <text:p>Asimismo, dicha información podría ser aprovechada por la delincuencia para la elaboración de pasaportes correctamente conformados, propiciando la falsificación, alteración o utilización fraudulenta de dicho documento, lo cual pondría en riesgo las acciones destinadas a proteger la seguridad de la Federación, toda vez que su difusión podría menoscabar o dificultar las estrategias o acciones contra la delincuencia, así como limitar la capacidad de las autoridades para evitar la comisión de delitos.<text:s/></text:p>
            <text:p>La divulgación de la información permitiría conocer características de los insumos utilizados para la elaboración de pasaportes, técnicas de la infraestructura contratada, entre otras, la cual soporta el proceso de emisión del pasaporte. Al respecto, es importante reiterar que el servicio de emisión de pasaportes se realiza en el marco de seguridad nacional, por lo que el omitir la normatividad bajo la cual se rige, se traduciría en obstaculizar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text:s/></text:p>
            <text:p>Si bien es cierto que existe el derecho de acceso a la información, también lo es que dicho derecho debe tener una utilidad pública y en el caso que nos ocupa no se detecta que dicha información lo sea, ya que lejos de beneficiar a la colectividad, se estaría comprometiendo la seguridad nacional, ya que se ponen en riesgo las acciones destinadas a proteger la seguridad de la nación, toda vez que la difusión de la información podría ser aprovechada por terceros para realizar actos ilícitos, tales como la elaboración de pasaportes correctamente conformados, propiciando la falsificación, alteración o utilización fraudulenta de dicho documento, poniendo en riesgo la seguridad de las personas cuyos números de pasaporte podrían ser utilizados para falsificación de documentos.<text:s/></text:p>
            <text:p/>
            <text:p>Con la difusión de las bases, características de los insumos técnicos de la infraestructura contratada, tecnología, procesos, elementos y contenidos que se utilizan para la operación en la emisión del pasaporte y en su elaboración, así como la concerniente a los equipos y la tecnología empleados en la expedición del pasaporte mexicano, se pondrían en riesgo las capacidades en materia de ciberseguridad, ciberdefensa y los servicios prestados a la ciudadanía en general.<text:s/></text:p>
            <text:p/>
          </table:table-cell>
          <table:table-cell office:value-type="string" table:style-name="ce28">
            <text:p>Se refiere a las especificaciones técnicas y las medidas de seguridad para los insumos y el proceso de personalización y emisión del pasaporte mexicano, ya que de revelarla permitiría conocer el proceso de emisión de pasaportes, toda vez que su contenido describe a detalle insumos técnicos de la infraestructura contratada, tecnología, procesos, elementos y contenidos que se utilizan para la operación en la emisión del pasaporte y en su elaboración, las características y especificaciones técnicas, así como la concerniente a los equipos y la tecnología empleados para la emisión de pasaportes, los insumos requeridos para ello, las medidas de seguridad empleadas y los candados de seguridad con que deben contar.</text:p>
          </table:table-cell>
          <table:table-cell office:value-type="string" table:style-name="ce26">
            <text:p>Parcial</text:p>
          </table:table-cell>
          <table:table-cell office:value-type="string" table:style-name="ce28">
            <text:p>Anexos A y B, del contrato SRE-DRM-AD-01/19, en lo que refiere al apartado “Descripción del servicio” (Condiciones Generales del Servicio para la emisión del pasaporte Mexicano) información que da cuenta de las características y especificaciones técnicas empleadas para la expedición del pasaporte mexicano, al igual que los equipos que se emplean para su emisión y los insumos requeridos.</text:p>
          </table:table-cell>
          <table:table-cell office:value-type="date" office:date-value="2020-12-07T00:00:00" table:style-name="ce26">
            <text:p>07/12/2020</text:p>
          </table:table-cell>
          <table:table-cell office:value-type="string" table:style-name="ce26">
            <text:p>Clasificado</text:p>
          </table:table-cell>
          <table:table-cell office:value-type="string" table:style-name="ce17">
            <text:p>No</text:p>
          </table:table-cell>
          <table:table-cell table:number-columns-repeated="8" table:style-name="ce17"/>
          <table:table-cell table:number-columns-repeated="16361"/>
        </table:table-row>
        <table:table-row table:style-name="ro19">
          <table:table-cell office:value-type="string" table:style-name="ce17">
            <text:p>Dirección General de Bienes Inmuebles y Recursos Materiales</text:p>
          </table:table-cell>
          <table:table-cell office:value-type="string" table:style-name="ce17">
            <text:p>Documentos entre la SRE y la UNOPS, y viceversa, en los años 2019 y 2020.</text:p>
          </table:table-cell>
          <table:table-cell office:value-type="string" table:style-name="ce17">
            <text:p>Documentos entre la SRE y la UNOPS, y viceversa, en los años 2019 y 2020.</text:p>
          </table:table-cell>
          <table:table-cell office:value-type="string" table:content-validation-name="val3" table:style-name="ce17">
            <text:p>Solicitud de acceso a la información</text:p>
          </table:table-cell>
          <table:table-cell office:value-type="string" table:content-validation-name="val3" table:style-name="ce18">
            <text:p>5 años</text:p>
          </table:table-cell>
          <table:table-cell office:value-type="date" office:date-value="2020-08-25T00:00:00" table:content-validation-name="val7" table:style-name="ce19">
            <text:p>25/08/2020</text:p>
          </table:table-cell>
          <table:table-cell office:value-type="date" office:date-value="2025-08-25T00:00:00" table:content-validation-name="val9" table:style-name="ce19">
            <text:p>25/08/2025</text:p>
          </table:table-cell>
          <table:table-cell office:value-type="string" table:style-name="ce17">
            <text:p>Artículos 97, 98, fracción I, 102 y 110, fracciones I, III y XI de la LFTAIP.</text:p>
          </table:table-cell>
          <table:table-cell office:value-type="string" table:style-name="ce17">
            <text:p>De hacerlo pública la documentación, representaría vulnerar la Seguridad Nacional del Estado Mexicano al entregar información concerniente a los elementos de seguridad tanto de las libretas de pasaporte mexicano como del propio procedimiento de emisión de pasaportes, asimismo en caso de que se divulgue la información propiciaría un incumplimiento por el Estado Mexicano a una Cláusula de tratamiento de información con relación a un sujeto de derecho internacional como lo es la UNOPS que forma parte de la Oficina de las Naciones Unidas, finalmente en caso de que se entreguen los informes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able:table-cell>
          <table:table-cell office:value-type="string" table:style-name="ce17">
            <text:p>En el marco del Acuerdo de Asistencia Técnica celebrado entre la SRE y la UNOPS, para el procedimiento de licitación pública para la contratación del servicio para la emisión de pasaporte mexicano, la Oficina otorgó a la Secretaría el asesoramiento a través de expertos técnicos en pasaportes que emitieron diversos informes, diagnósticos, recomendaciones, identificación de hallazgos, documentos de trabajo, etc, todos ellos relacionados con la emisión de documentos de identidad a nivel país (pasaporte), de igual manera todos los documentos enviados desde la SRE a UNOPS y viceversa, fue entregados y tratados expresamente con carácter confidencial por un sujeto de derecho internacional, aunado a lo anterior actualmente 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en el recurso de inconformidad a que se refiere el Título Sexto, Capítulo Primero de la Ley de Adquisiciones, Arrendamientos y Servicios del Sector Público, por lo que en términos del artículo 56 de la citada legislación, se considera que los documentos recibidos desde UNOPS durante la evaluación de las proposiciones de mérito (esto es en los meses de junio y julio 2020) debe conservarse hasta la total conclusión de la inconformidad e instancias subsecuentes.</text:p>
          </table:table-cell>
          <table:table-cell office:value-type="string" table:content-validation-name="val3" table:style-name="ce18">
            <text:p>Completa</text:p>
          </table:table-cell>
          <table:table-cell table:style-name="ce28"/>
          <table:table-cell office:value-type="date" office:date-value="2020-08-25T00:00:00" table:content-validation-name="val7" table:style-name="ce19">
            <text:p>25/08/2020</text:p>
          </table:table-cell>
          <table:table-cell office:value-type="string" table:content-validation-name="val3" table:style-name="ce18">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0">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20</text:p>
          </table:table-cell>
          <table:table-cell office:value-type="string" table:style-name="ce17">
            <text:p>Correos electrónicos</text:p>
          </table:table-cell>
          <table:table-cell office:value-type="string" table:content-validation-name="val3" table:style-name="ce17">
            <text:p>Solicitud de acceso a la información</text:p>
          </table:table-cell>
          <table:table-cell office:value-type="string" table:content-validation-name="val3" table:style-name="ce17">
            <text:p>5 años</text:p>
          </table:table-cell>
          <table:table-cell office:value-type="date" office:date-value="2020-08-25T00:00:00" table:content-validation-name="val7" table:style-name="ce26">
            <text:p>25/08/2020</text:p>
          </table:table-cell>
          <table:table-cell office:value-type="date" office:date-value="2025-08-25T00:00:00" table:content-validation-name="val9" table:style-name="ce26">
            <text:p>25/08/2025</text:p>
          </table:table-cell>
          <table:table-cell office:value-type="string" table:style-name="ce17">
            <text:p>Artículos 97, 98, fracción I, 102 y 110, fracción XI de la LFTAIP.</text:p>
          </table:table-cell>
          <table:table-cell office:value-type="string" table:style-name="ce17">
            <text:p>La revelación de los correos electrónicos que contienen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able:table-cell>
          <table:table-cell office:value-type="string" table:style-name="ce17">
            <text:p>La información que se reserva forma parte del procedimiento licitatorio que la Secretaría de Relaciones Exteriores realizó con el número LA-0050000999-E14- 2020, relativa a la contratación de los “Servicios Integrales de Apoyo para la Migración y Emisión del Pasaporte Mexicano Electrónico”, mismo que se encuentra impugnado mediante el recurso de inconformidad a que se refiere el Título Sexto, Capítulo Primero de la Ley de Adquisiciones, Arrendamientos y Servicios del Sector Público, en ese contexto la divulgación de los correos electrónicos que contienen valoraciones emitidas durante la evaluación de las proposiciones recibidas por los licitantes propiciaría que se vulnere la conducción del procedimiento que actualmente se encuentra controvertido seguido en forma de juicio, que es el recurso de inconformidad, mismo que no ha causado estado.</text:p>
          </table:table-cell>
          <table:table-cell office:value-type="string" table:content-validation-name="val3" table:style-name="ce17">
            <text:p>Completa</text:p>
          </table:table-cell>
          <table:table-cell table:style-name="ce28"/>
          <table:table-cell office:value-type="date" office:date-value="2020-08-25T00:00:00" table:content-validation-name="val7" table:style-name="ce26">
            <text:p>25/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5">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21</text:p>
          </table:table-cell>
          <table:table-cell office:value-type="string" table:style-name="ce17">
            <text:p>Pronunciamiento respecto a la solicitud de los certificados NOM-019-SCFI-1998 para los equipos identificados como Servicio de personalización de pasaporte (C020) que constan de una máquina para personalización láser y otra para personalización a color o bien de una máquina que integre ambos procesos, presentado por el LICITANTE GRUPO DE TECNOLOGÍA CIBERNETICA, S.A. DE C.V. en participación conjunta con INFORMÁTICA EL CORTE INGLÉS, S.A., IECISA MÉXICO, S.A. DE C.V., THALES DIS MÉXICO, S.A. DE C.V., AB SVENKA PASS, THALES DIS FINDLAND OY, THALES DIS DANMARK A/S, THALES DIS FRANCE, S.A., THALES DIS (SINGAPORE) PTE LTD y GRUPO TECNO,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110 fracción XI de la LFTAIP.</text:p>
          </table:table-cell>
          <table:table-cell office:value-type="string" table:style-name="ce17">
            <text:p>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text:p>
          </table:table-cell>
          <table:table-cell office:value-type="string" table:style-name="ce17">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1">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22</text:p>
          </table:table-cell>
          <table:table-cell office:value-type="string" table:style-name="ce17">
            <text:p>Certificados NOM-019-SCFI-1998 para los equipos identificados como Equipo de Cómputo (C005), que consta de CPU y Monitor, presentado por el LICITANTE COSMOCOLOR, S.A. DE C.V. en participación conjunta con CETIS, GRAPHIC AND DOCUMENTATION SERVICES, D.D. y HARDWARE SOFTWARE SUPPORT MAINTENANCE, S.A. DE C.V.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son 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text:p>
            <text:p>emitido mediante oficio número DGBIRM/00062/2020 de fecha 05 de agosto de</text:p>
            <text:p>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1">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23</text:p>
          </table:table-cell>
          <table:table-cell office:value-type="string" table:style-name="ce17">
            <text:p>Certificado NOM-019-SCFI-1998 para el equipo identificado como Equipo de Cómputo Portátil (C019), que consta de una laptop, presentado por el LICITANTE VERIDOS MÉXICO, S.A. DE C.V. en participación conjunta con VERIDOS GMBH, GIESECKEDEVRIENT GMBH y BUNDESDRUCKEREI GMBH,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es el certificado NOM-019-SCFI-1998 para el equipo identificado como Equipo de Cómputo Portátil (C019)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text:p>
            <text:p>Capítulo Primero de la Ley de Adquisiciones, Arrendamientos y Servicios del Sector</text:p>
            <text:p>Público, por lo que en términos del artículo 56 de la citada legislación, debe</text:p>
            <text:p>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19">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24</text:p>
          </table:table-cell>
          <table:table-cell office:value-type="string" table:style-name="ce17">
            <text:p>Escrito en hoja membretada y suscrito por el Representante Legal presentado para acreditar el subrubro g.1 Valores agregados y la respectiva ficha técnica de los dispositivos táctiles propuestos, presentado por el LICITANTE COSMOCOLOR, S.A. DE C.V. en participación conjunta con CETIS, GRAPHIC AND DOCUMENTATION SERVICES, D.D. y HARDWARE SOFTWARE SUPPORT MAINTENANCE, S.A. DE C.V.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es el escrito en hoja membretada y suscrito por el Representante Legal presentado para acreditar el subrubro g.1 Valores agregados y la respectiva ficha técnica de los dispositivos táctiles propuestos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2">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25</text:p>
          </table:table-cell>
          <table:table-cell office:value-type="string" table:style-name="ce17">
            <text:p>Certificado NOM-019-SCFI-1998 para el equipo identificado como Equipo de Cómputo Portátil (C019), que consta de una laptop, presentado por el LICITANTE VANGENT MÉXICO, S.A. DE C.V. en participación conjunta con MAINBIT, S.A. DE C.V. , TED TECNOLOGÍA EDITORIAL, S.A. DE C.V., DATANOVA SERVICIOS, S.A. DE C.V. y MÜHLBAUER ID SERVICES GMBH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7"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es el certificado NOM-019-SCFI-1998 para el equipo identificado como Equipo de Cómputo Portátil (C019)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2">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26</text:p>
          </table:table-cell>
          <table:table-cell office:value-type="string" table:style-name="ce17">
            <text:p>Escrito de precios presentado por el LICITANTE COSMOCOLOR, S.A. DE C.V. en participación conjunta con CETIS, GRAPHIC AND DOCUMENTATION SERVICES, D.D. y HARDWARE SOFTWARE SUPPORT MAINTENANCE, S.A. DE C.V.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económica de un licitante que no resultó adjudicado como lo es el escrito de precios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text:p>
            <text:p>conservarse hasta la total conclusión de la inconformidad e instancias subsecuentes.</text:p>
            <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19">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27</text:p>
          </table:table-cell>
          <table:table-cell office:value-type="string" table:style-name="ce17">
            <text:p>Escrito en hoja membretada y suscrito por el Representante Legal presentado para acreditar el subrubro g.1 Valores agregados y la respectiva ficha técnica de los dispositivos táctiles propuestos, presentado por el LICITANTE VANGENT MÉXICO, S.A. DE C.V. en participación conjunta con MAINBIT, S.A. DE C.V. , TED TECNOLOGÍA EDITORIAL, S.A. DE C.V., DATANOVA SERVICIOS, S.A. DE C.V. y MÜHLBAUER ID SERVICES GMBH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7"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es el escrito en hoja membretada y suscrito por el Representante Legal presentado para acreditar el subrubro g.1 Valores agregados y la respectiva ficha técnica de los dispositivos táctiles propuest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19">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28</text:p>
          </table:table-cell>
          <table:table-cell office:value-type="string" table:style-name="ce17">
            <text:p>Documentación para acreditar el subrubro g.1 Valores agregados y la respectiva ficha técnica de los dispositivos táctiles propuestos presentado por el licitante INDRA SISTEMAS MÉXICO, S.A. DE C.V. en participación conjunta con HID GLOBAL CORPORATION, ULTRASIST, S.A. DE C.V., INDRA SOLUCIONES TECNOLOGÍAS DE LA INFORMACIÓN, S.L.U., LITHO FORMAS, S.A. DE C.V. y THOMAS GREG SONS DE COLOMBIA, S.A. en la Licitación Internacional Bajo la Cobertura de Tratados de Libre Comercio Electrónica número LA-005000999-E14-2020 concerniente 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7"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es el escrito en hoja membretada y suscrito por el Representante Legal presentado para acreditar el subrubro g.1 Valores agregados y la respectiva ficha técnica de los dispositivos táctiles propuest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5">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29</text:p>
          </table:table-cell>
          <table:table-cell office:value-type="string" table:style-name="ce17">
            <text:p>Cualquier informe, alerta y/o observación que la oficina de las naciones unidas de servicios para proyectos (UNOPS) haya realizado a la Secretaria de Relaciones Exteriores respecto de la licitación pública electrónica internacional bajo la cobertura de tratados de libre comercio N° la-005000999-e14-2020, par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3 fracción IV de la Ley de Nacionalidad 97, 98, fracción I, 102 y 110, fracciones I y XI de la LFTAIP.</text:p>
          </table:table-cell>
          <table:table-cell office:value-type="string" table:style-name="ce17">
            <text:p>Todos los informes que se entregaron, al ser vinculados con documentos de</text:p>
            <text:p>identidad a nivel país se actualizan con elementos de Seguridad Nacional que, de</text:p>
            <text:p>hacerlo público, representaría vulnerar la Seguridad Nacional del Estado Mexicano</text:p>
            <text:p>al entregar información concerniente a los elementos de seguridad tanto de las</text:p>
            <text:p>libretas de pasaporte mexicano como del propio procedimiento de emisión de</text:p>
            <text:p>pasaportes.</text:p>
            <text:p>Todos los informes que se entregaron, al ser vinculados con documentos de</text:p>
            <text:p>identidad a nivel país se actualizan con elementos de Seguridad Nacional que, de</text:p>
            <text:p>hacerlo público, representaría vulnerar la Seguridad Nacional del Estado Mexicano</text:p>
            <text:p>al entregar información concerniente a los elementos de seguridad tanto de las</text:p>
            <text:p>libretas de pasaporte mexicano como del propio procedimiento de emisión de</text:p>
            <text:p>pasaportes.</text:p>
            <text:p>Todos los informes que se entregaron, al ser vinculados con documentos de</text:p>
            <text:p>identidad a nivel país se actualizan con elementos de Seguridad Nacional que, de</text:p>
            <text:p>hacerlo público, representaría vulnerar la Seguridad Nacional del Estado Mexicano</text:p>
            <text:p>al entregar información concerniente a los elementos de seguridad tanto de las</text:p>
            <text:p>libretas de pasaporte mexicano como del propio procedimiento de emisión de</text:p>
            <text:p>pasaportes asimismo , el procedimiento de licitación pública internacional bajo la cobertura</text:p>
            <text:p>de los tratados internacionales electrónica número LA-0050000999-E14-2020 para</text:p>
            <text:p>la contratación de los "Servicios Integrales de Apoyo para la Migración y Emisión del</text:p>
            <text:p>Pasaporte Mexicano Electrónico” se encuentran en el recurso de inconformidad a</text:p>
            <text:p>que se refiere el Título Sexto, Capítulo Primero de la Ley de Adquisiciones,</text:p>
            <text:p>Arrendamientos y Servicios del Sector Público, por lo que en términos del artículo 56</text:p>
            <text:p>de la citada legislación, se considera que cualquier valoración en un determinado</text:p>
            <text:p>tiempo de la licitación de mérito que la UNOPS haya remitido a esta Secretaría(esto</text:p>
            <text:p>es en los meses de junio y julio 2020) debe conservarse hasta la total conclusión de</text:p>
            <text:p>la inconformidad e instancias subsecuentes, mismos que en caso de que se</text:p>
            <text:p>entreguen los informes propiciaría que se vulnere la conducción del procedimiento</text:p>
            <text:p>que actualmente se encuentra controvertido seguido en forma de juicio, que es el</text:p>
            <text:p>recurso de inconformidad mismo que no ha causado estado, entendiendo esto</text:p>
            <text:p>último como la expresión que hace referencia al carácter permanente que revisten</text:p>
            <text:p>los efectos jurídicos de una decisión administrativa o judicial como consecuencia de</text:p>
            <text:p>haber quedado firme, o lo que es lo mismo, haber pasado en calidad de cosa juzgada.</text:p>
          </table:table-cell>
          <table:table-cell office:value-type="string" table:style-name="ce17">
            <text:p>Su divulgación comprometería la seguridad nacional, fue entregada en términos de tratamiento de información confidencial por un sujeto de derecho internacional y por encontrarse vertidas valoraciones de las proposiciones de la licitación que son motivo de inconformidad (procedimiento administrativo seguido en forma de juicio).</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3">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30</text:p>
          </table:table-cell>
          <table:table-cell office:value-type="string" table:style-name="ce17">
            <text:p>Escrito de precios presentado por el LICITANTE VANGENT MÉXICO, S.A. DE C.V. en participación conjunta con MAINBIT, S.A. DE C.V. , TED TECNOLOGÍA EDITORIAL, S.A. DE C.V., DATANOVA SERVICIOS, S.A. DE C.V. y MÜHLBAUER ID SERVICES GMBH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económica de un licitante que no resultó adjudicado como lo es el escrito de preci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5">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31</text:p>
          </table:table-cell>
          <table:table-cell office:value-type="string" table:style-name="ce17">
            <text:p>a) Capacidad de los recursos humano, a.2 Experiencia del Personal, Administrador Jr. / Soporte; el documento, o su respectiva versión pública, que acredita que la persona propuesta es trabajador de la empresa durante los periodos que se referencian o la carta de recomendación donde se especifica el periodo laborado, presentado por el LICITANTE VANGENT MÉXICO, S.A. DE C.V. en participación conjunta con MAINBIT, S.A. DE C.V. , TED TECNOLOGÍA EDITORIAL, S.A. DE C.V., DATANOVA SERVICIOS, S.A. DE C.V. y MÜHLBAUER ID SERVICES GMBH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es el documento, o su respectiva versión pública, que acredita que la persona propuesta es trabajador de la empresa durante los periodos que se referencian o la carta de recomendación donde se especifica el periodo laborado del punto a) Capacidad de los recursos humano, a.2 Experiencia del Personal, Administrador Jr./Soporte presentado en la Licitación Internacional Bajo la Cobertura de Tratados de Libre Comercio Electrónica número LA-005000999-E14- 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2">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32</text:p>
          </table:table-cell>
          <table:table-cell office:value-type="string" table:style-name="ce17">
            <text:p>Certificados NOM-019-SCFI-1998 para los equipos identificados como Equipo de Cómputo (C005), que consta de CPU y Monitor, presentado por el LICITANTE VERIDOS MÉXICO, S.A. DE C.V. en participación conjunta con VERIDOS GMBH, GIESECKEDEVRIENT GMBH y BUNDESDRUCKEREI GMBH,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son 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2">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33</text:p>
          </table:table-cell>
          <table:table-cell office:value-type="string" table:style-name="ce17">
            <text:p>a) Capacidad de los recursos humano, a.2 Experiencia del Personal, Administrador Jr. / Soporte; el documento, o su respectiva versión pública, que acredita que la persona propuesta es trabajador de la empresa durante los periodos que se referencian o la carta de recomendación donde se especifica el periodo laborado presentado por el LICITANTE COSMOCOLOR, S.A. DE C.V. en participación conjunta con CETIS, GRAPHIC AND DOCUMENTATION SERVICES, D.D. y HARDWARE SOFTWARE SUPPORT MAINTENANCE, S.A. DE C.V.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dela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es el punto a) Capacidad de los recursos humano, a.2 Experiencia del Personal, Administrador Jr. / Soporte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2">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34</text:p>
          </table:table-cell>
          <table:table-cell office:value-type="string" table:style-name="ce17">
            <text:p>Certificados NOM-019-SCFI-1998 para los equipos identificados como Equipo de Cómputo (C005), que consta de CPU y Monitor, presentado por el LICITANTE IDEMIA IDENTITY SECURITY FRANCE, S.A.S en participación conjunta con INTERCABLE, S.A. DE C.V. en la LICITACION N LA-005000999- 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son 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2">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35</text:p>
          </table:table-cell>
          <table:table-cell office:value-type="string" table:style-name="ce17">
            <text:p>Certificado NOM-019-SCFI-1998 para el equipo identificado como Equipo de Cómputo Portátil (C019), que consta de una laptop presentado por el LICITANTE IDEMIA IDENTITY SECURITY FRANCE, S.A.S en participación conjunta con INTERCABLE, S.A. DE C.V.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dela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es el certificado NOM-019-SCFI-1998 para el equipo identificado como Equipo de Cómputo Portátil (C019)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19">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36</text:p>
          </table:table-cell>
          <table:table-cell office:value-type="string" table:style-name="ce17">
            <text:p>Escrito en hoja membretada y suscrito por el Representante Legal presentado para acreditar el subrubro g.1 Valores agregados y la respectiva ficha técnica de los dispositivos táctiles propuesto, presentado por el LICITANTE IDEMIA IDENTITY SECURITY FRANCE, S.A.S en participación conjunta con INTERCABLE, S.A. DE C.V.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style-name="ce17">
            <text:p>La información relativa a la propuesta técnica de un licitante que no resultó adjudicado como lo es el escrito en hoja membretada y suscrito por el Representante Legal presentado para acreditar el subrubro g.1 Valores agregados y la respectiva ficha técnica de los dispositivos táctiles propuest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5">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37</text:p>
          </table:table-cell>
          <table:table-cell office:value-type="string" table:style-name="ce17">
            <text:p>a) Capacidad de los recursos humano, a.2 Experiencia del Personal, Administrador Jr. / Soporte; el documento, o su respectiva versión pública, que acredita que la persona propuesta es trabajador de la empresa durante los periodos que se referencian o la carta de recomendación donde se especifica el periodo laborado presentado por el LICITANTE IDEMIA IDENTITY SECURITY FRANCE, S.A.S en participación conjunta con INTERCABLE, S.A. DE C.V.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es el documento, o su respectiva versión pública, que acredita que la persona propuesta es trabajador de la empresa durante los periodos que se referencian o la carta de recomendación donde se especifica el periodo laborado del punto a) Capacidad de los recursos humano, a.2 Experiencia del Personal, Administrador Jr./Soporte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2">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38</text:p>
          </table:table-cell>
          <table:table-cell office:value-type="string" table:style-name="ce17">
            <text:p>Certificados NOM-019-SCFI-1998 para los equipos identificados como Equipo de Cómputo (C005), que consta de CPU y Monitor, presentado por el LICITANTE INDRA SISTEMAS MÉXICO, S.A. DE C.V. en participación conjunta con HID GLOBAL CORPORATION, ULTRASIST, S.A. DE C.V., INDRA SOLUCIONES TECNOLOGÍAS DE LA INFORMACIÓN, S.L.U., LITHO FORMAS, S.A. DE C.V. y THOMAS GREG SONS DE COLOMBIA, S.A.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es el certificado NOM-019-SCFI-1998 para los equipos identificados como Equipo de Cómputo (C005)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2">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39</text:p>
          </table:table-cell>
          <table:table-cell office:value-type="string" table:style-name="ce17">
            <text:p>Certificado NOM-019-SCFI-1998 para el equipo identificado como Equipo de Cómputo Portátil (C019) presentado por el licitante Indra Sistemas México, S.A. de C.V. en participación conjunta con HID Global Corporation, Ultrasist, S.A. de C.V., Indra Soluciones Tecnologías de la Información, S.L.U. Litho Formas, S.A. de C.V. y Thomas Greg &amp; Sons de Colombia, S.A. en la Licitación Internacional Bajo la Cobertura de Tratados de Libre Comercio Electrónica número LA-005000999-E14-2020 concerniente 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son los certificados NOM-019-SCFI-1998 para el equipo identificado como Equipo de Cómputo Portátil (C019)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5">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40</text:p>
          </table:table-cell>
          <table:table-cell office:value-type="string" table:style-name="ce17">
            <text:p>Documento que acredita que la persona propuesta es trabajador de la empresa durante los periodos que se referencian o la carta de recomendación donde se especifica el periodo laborado del punto a) Capacidad de los recursos humano, a.2 Experiencia del Personal, Administrador Jr./Soporte, presentado por el licitante Indra Sistemas México, S.A. de C.V. en participación conjunta con HID Global Corporation, Ultrasist, S.A. de C.V., Indra Soluciones Tecnologías de la Información, S.L.U. Litho Formas, S.A. de C.V. y Thomas Greg &amp; Sons de Colombia, S.A. en la Licitación Internacional Bajo la Cobertura de Tratados de Libre Comercio Electrónica número LA005000999-E14-2020 concerniente 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es el al documento, o su respectiva versión pública, que acredita que la persona propuesta es trabajador de la empresa durante los periodos que se referencian o la carta de recomendación donde se especifica el periodo laborado del punto a) Capacidad de los recursos humano, a.2 Experiencia del Personal, Administrador Jr./Soporte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2">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41</text:p>
          </table:table-cell>
          <table:table-cell office:value-type="string" table:style-name="ce17">
            <text:p>Certificado NOM-019-SCFI-1998 para los equipos identificados como Equipo de Cómputo (C005) presentado por el licitante Vangent México, S.A. DE C.V. en participación conjunta con Mainbit, S.A. de C.V. , TED Tecnología Editorial, S.A. de C.V., Datanova Servicios, S.A. de C.V. y Mühlbauer Id Services Gmbh en la Licitación Internacional Bajo la Cobertura de Tratados de Libre Comercio Electrónica número LA-005000999-E14-2020 concerniente 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es el certificado NOM-019-SCFI-1998 para los equipos identificados como Equipo de Cómputo (C005)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2">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42</text:p>
          </table:table-cell>
          <table:table-cell office:value-type="string" table:style-name="ce17">
            <text:p>Escrito en hoja membretada y suscrito por el Representante Legal presentado para acreditar el subrubro g.1 Valores agregados y la respectiva ficha técnica de los dispositivos táctiles propuestos, presentado por el LICITANTE VERIDOS MÉXICO, S.A. DE C.V. en participación conjunta con VERIDOS GMBH, GIESECKEDEVRIENT GMBH y BUNDESDRUCKEREI GMBH, en la Licitación Internacional Bajo la Cobertura de Tratados de Libre Comercio Electrónica número LA-005000999- E14-2020 concerniente 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son 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3">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43</text:p>
          </table:table-cell>
          <table:table-cell office:value-type="string" table:style-name="ce17">
            <text:p>Escrito de precios presentado por el LICITANTE VERIDOS MÉXICO, S.A. DE C.V. en participación conjunta con VERIDOS GMBH, GIESECKEDEVRIENT GMBH y BUNDESDRUCKEREI GMBH, en la Licitación Internacional Bajo la Cobertura de Tratados de Libre Comercio Electrónica número LA-005000999- E14-2020 concerniente 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económica de un licitante que no resultó adjudicado como lo es el escrito de preci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1">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44</text:p>
          </table:table-cell>
          <table:table-cell office:value-type="string" table:style-name="ce17">
            <text:p>Fichas técnicas de los equipos ofertados para los artículos identificados como Equipo de Cómputo (C005), que consta de CPU y Monitor, presentado por el LICITANTE GRUPO DE TECNOLOGÍA CIBERNETICA, S.A. DE C.V. en participación conjunta con INFORMÁTICA EL CORTE INGLÉS, S.A., IECISA MÉXICO, S.A. DE C.V., THALES DIS MÉXICO, S.A. DE C.V., AB SVENKA PASS, THALES DIS FINDLAND OY, THALES DIS DANMARK A/S, THALES DIS FRANCE, S.A., THALES DIS (SINGAPORE) PTE LTD y GRUPO TECNO,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text:p>
            <text:p>subsecuentes.<text: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2">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45</text:p>
          </table:table-cell>
          <table:table-cell office:value-type="string" table:style-name="ce17">
            <text:p>Documento o su respectiva versión pública, que acredita que la persona propuesta es trabajador de la empresa durante los periodos que se referencian o la carta de recomendación donde se especifica el periodo laborado del punto a) Capacidad de los recursos humano, a.2 Experiencia del Personal, Administrador Jr./ Soporte presentado por el licitante Veridos México, S.A. de C.V. en participación conjunta con Veridos GmbH, Gieseckedevrient GmbH y Bundesdruckerei GmbH en la Licitación Internacional Bajo la Cobertura de Tratados de Libre Comercio Electrónica número LA-005000999-E14-2020 concerniente 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p>
            <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text:p>
            <text:p>subsecuentes.<text:s/></text:p>
          </table:table-cell>
          <table:table-cell office:value-type="string" table:style-name="ce17">
            <text:p>La información relativa a la propuesta técnica de un licitante que no resultó adjudicado como lo son 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19">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46</text:p>
          </table:table-cell>
          <table:table-cell office:value-type="string" table:style-name="ce17">
            <text:p>Información relativa a las recomendaciones brindadas por la Oficina de las Naciones Unidas de Servicios para Proyectos (UNOPS)a fin de garantizar el empleo de mejores prácticas internacionales y transparencia, durante el procedimiento de licitación pública electrónica internacional bajo la cobertura de los tratados internacionales número LA-0050000999-E14-2020 par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3 fracción IV de la Ley de Nacionalidad 97, 98, fracción I, 102 y 110, fracciones I y XI de la LFTAIP.</text:p>
          </table:table-cell>
          <table:table-cell office:value-type="string" table:style-name="ce17">
            <text:p>De hacer pública la documentación, representaría vulnerar la Seguridad Nacional del Estado Mexicano al entregar información concerniente a los elementos de seguridad tanto de las libretas de pasaporte mexicano como del propio procedimiento de emisión de pasaportes, asimismo actualmente, 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en el recurso de inconformidad a que se refiere el Título Sexto, Capítulo Primero de la Ley de Adquisiciones, Arrendamientos y Servicios del Sector Público, por lo que en términos del artículo 56 de la citada legislación, se considera que cualquier valoración en un determinado tiempo de la licitación de mérito que la UNOPS haya remitido a esta Secretaría(esto es en los meses de junio y julio 2020) debe conservarse hasta la total conclusión de la inconformidad e instancias subsecuentes, mismos que en caso de que se entreguen los informes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able:table-cell>
          <table:table-cell office:value-type="string" table:style-name="ce17">
            <text:p>Las recomendaciones y documentos otorgados a la Secretaría por parte de la UNOPS figuran en el sentido de la seguridad de un documento de viaje, así como a lo referente a escenarios de transición de diversos proveedores que prestan el servicio de emisión de pasaportes, o bien a través de la experiencia de otros países. Recomendaciones que propiciaron que el Estado Mexicano tomara la decisión de realizar una transición de pasaporte de lectura mecánica a un pasaporte electrónico.</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4">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47</text:p>
          </table:table-cell>
          <table:table-cell office:value-type="string" table:style-name="ce17">
            <text:p>Pronunciamiento respecto a la solicitud de los certificados NOM-019-SCFI-1998 para los equipos identificados como Servicio de personalización de pasaporte (C020) que constan de una máquina para personalización láser y otra para personalización a color o bien de una máquina que integre ambos procesos, presentado por el LICITANTE COSMOCOLOR, S.A. DE C.V. en participación conjunta con CETIS, GRAPHIC AND DOCUMENTATION SERVICES, D.D. y HARDWARE SOFTWARE SUPPORT MAINTENANCE, S.A. DE C.V.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110 fracción XI de la LFTAIP.</text:p>
          </table:table-cell>
          <table:table-cell office:value-type="string" table:style-name="ce17">
            <text:p>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text:p>
          </table:table-cell>
          <table:table-cell office:value-type="string" table:style-name="ce17">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5">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48</text:p>
          </table:table-cell>
          <table:table-cell office:value-type="string" table:style-name="ce17">
            <text:p>Pronunciamiento respecto a la solicitud de los certificados NOM-019-SCFI-1998 para los equipos identificados como Servicio de personalización de pasaporte (C020) que constan de una máquina para personalización láser y otra para personalización a color o bien de una máquina que integre ambos procesos, presentado por el LICITANTE IDEMIA IDENTITY SECURITY FRANCE, S.A.S en participación conjunta con INTERCABLE, S.A. DE C.V.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110 fracción XI de la LFTAIP.</text:p>
          </table:table-cell>
          <table:table-cell office:value-type="string" table:style-name="ce17">
            <text:p>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text:p>
          </table:table-cell>
          <table:table-cell office:value-type="string" table:style-name="ce17">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2">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49</text:p>
          </table:table-cell>
          <table:table-cell office:value-type="string" table:style-name="ce17">
            <text:p>Pronunciamiento respecto a la solicitud de los certificados NOM-019-SCFI-1998 para los equipos identificados como Servicio de personalización de pasaporte (C020) que constan de una máquina para personalización láser y otra para personalización a color o bien de una máquina que integre ambos procesos presentado por el LICITANTE INDRA SISTEMAS MÉXICO, S.A. DE C.V. en participación conjunta con HID GLOBAL CORPORATION, ULTRASIST, S.A. DE C.V., INDRA SOLUCIONES TECNOLOGÍAS DE LA INFORMACIÓN, S.L.U., LITHO FORMAS, S.A. DE C.V. y THOMAS GREG SONS DE COLOMBIA, S.A.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 Artículos 97, 98 fracción I, 102, 110 fracción XI de la LFTAIP.</text:p>
          </table:table-cell>
          <table:table-cell office:value-type="string" table:style-name="ce17">
            <text:p>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text:p>
          </table:table-cell>
          <table:table-cell office:value-type="string" table:style-name="ce17">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4">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50</text:p>
          </table:table-cell>
          <table:table-cell office:value-type="string" table:style-name="ce17">
            <text:p>Pronunciamiento respecto a la solicitud de los certificados NOM-019-SCFI-1998 para los equipos identificados como Servicio de personalización de pasaporte (C020) que constan de una máquina para personalización láser y otra para personalización a color o bien de una máquina que integre ambos procesos, presentado por el LICITANTE VANGENT MÉXICO, S.A. DE C.V. en participación conjunta con MAINBIT, S.A. DE C.V. , TED TECNOLOGÍA EDITORIAL, S.A. DE C.V., DATANOVA SERVICIOS, S.A. DE C.V. y MÜHLBAUER ID SERVICES GMBH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 Artículos 97, 98 fracción I, 102, 110 fracción XI de la LFTAIP.</text:p>
          </table:table-cell>
          <table:table-cell office:value-type="string" table:style-name="ce17">
            <text:p>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text:p>
          </table:table-cell>
          <table:table-cell office:value-type="string" table:style-name="ce17">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6">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51</text:p>
          </table:table-cell>
          <table:table-cell office:value-type="string" table:style-name="ce17">
            <text:p>Pronunciamiento respecto a la solicitud de los certificados NOM-019-SCFI-1998 para los equipos identificados como Servicio de personalización de pasaporte (C020) que constan de una máquina para personalización láser y otra para personalización a color o bien de una máquina que integre ambos procesos, presentado por el LICITANTE VERIDOS MÉXICO, S.A. DE C.V. en participación conjunta con VERIDOS GMBH, GIESECKEDEVRIENT GMBH y BUNDESDRUCKEREI GMBH,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110 fracción XI de la LFTAIP.</text:p>
          </table:table-cell>
          <table:table-cell office:value-type="string" table:style-name="ce17">
            <text:p>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text:p>
          </table:table-cell>
          <table:table-cell office:value-type="string" table:style-name="ce17">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1">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52</text:p>
          </table:table-cell>
          <table:table-cell office:value-type="string" table:style-name="ce17">
            <text:p>Fichas técnicas de los equipos ofertados para el artículo identificado como Equipo de Cómputo Portátil (C019), que consta de una laptop, presentado por el LICITANTE GRUPO DE TECNOLOGÍA CIBERNETICA, S.A. DE C.V. en participación conjunta con INFORMÁTICA EL CORTE INGLÉS, S.A., IECISA MÉXICO, S.A. DE C.V., THALES DIS MÉXICO, S.A. DE C.V., AB SVENKA PASS, THALES DIS FINDLAND OY, THALES DIS DANMARK A/S, THALES DIS FRANCE, S.A., THALES DIS (SINGAPORE) PTE LTD y GRUPO TECNO,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text:p>
            <text:p>subsecuentes.<text: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1">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53</text:p>
          </table:table-cell>
          <table:table-cell office:value-type="string" table:style-name="ce17">
            <text:p>Escrito en hoja membretada y suscrito por el Representante Legal presentado para acreditar el subrubro g.1 Valores agregados y la respectiva ficha técnica de los dispositivos táctiles propuestos presentado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text:p>
            <text:p>subsecuentes.<text: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1">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54</text:p>
          </table:table-cell>
          <table:table-cell office:value-type="string" table:style-name="ce17">
            <text:p>Certificados NOM-019-SCFI-1998 para los equipos identificados como Equipo de Cómputo (C005) presentado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en la Licitación Internacional Bajo la Cobertura de Tratados de Libre Comercio Electrónica número LA-005000999-E14-2020 concerniente 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text:p>
            <text:p>subsecuentes.<text: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1">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55</text:p>
          </table:table-cell>
          <table:table-cell office:value-type="string" table:style-name="ce17">
            <text:p>Certificado NOM-019-SCFI-1998 para el equipo identificado como Equipo de Cómputo Portátil (C019), que consta de una laptop presentado por el LICITANTE GRUPO DE TECNOLOGÍA CIBERNETICA, S.A. DE C.V. en participación conjunta con INFORMÁTICA EL CORTE INGLÉS, S.A., IECISA MÉXICO, S.A. DE C.V., THALES DIS MÉXICO, S.A. DE C.V., AB SVENKA PASS, THALES DIS FINDLAND OY, THALES DIS DANMARK A/S, THALES DIS FRANCE, S.A., THALES DIS (SINGAPORE) PTE LTD y GRUPO TECNO en la Licitación Internacional Bajo la Cobertura de Tratados de Libre Comercio Electrónica número LA-005000999-E14-2020 concerniente 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 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text:p>
            <text:p>subsecuentes.<text: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1">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56</text:p>
          </table:table-cell>
          <table:table-cell office:value-type="string" table:style-name="ce17">
            <text:p>Cartas ingresadas de clientes para acreditar el b.1 Especialidad presentado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en la Licitación Internacional Bajo la Cobertura de Tratados de Libre Comercio Electrónica número LA005000999-E14-2020 concerniente 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text:p>
            <text:p>subsecuentes.<text: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1">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57</text:p>
          </table:table-cell>
          <table:table-cell office:value-type="string" table:style-name="ce17">
            <text:p>Escrito de precios presentado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en la Licitación Internacional Bajo la Cobertura de Tratados de Libre Comercio Electrónica número LA-005000999-E14-2020 concerniente 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text:p>
            <text:p>subsecuentes.<text: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19">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58</text:p>
          </table:table-cell>
          <table:table-cell office:value-type="string" table:style-name="ce17">
            <text:p>Documento o su respectiva versión pública, que acredita que la persona propuesta es trabajador de la empresa durante los periodos que se referencian o la carta de recomendación donde se especifica el periodo laborado del punto a) Capacidad de los recursoshumano, a.2 Experiencia del Personal, Administrador Jr./Soporte presentado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en la Licitación Internacional Bajo la Cobertura de Tratados de Libre Comercio Electrónica número LA- 005000999-E14-2020 concerniente 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text:p>
            <text:p>subsecuentes.<text: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2">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59</text:p>
          </table:table-cell>
          <table:table-cell office:value-type="string" table:style-name="ce17">
            <text:p>Certificado NOM-019-SCFI-1998 para el equipo identificado como Equipo de Cómputo Portátil (C019), que consta de una laptop, presentado por el LICITANTE COSMOCOLOR, S.A. DE C.V. en participación conjunta con CETIS, GRAPHIC AND DOCUMENTATION SERVICES, D.D. y HARDWARE SOFTWARE SUPPORT MAINTENANCE, S.A. DE C.V.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text:p>
            <text:p>subsecuentes.<text:s/></text:p>
          </table:table-cell>
          <table:table-cell office:value-type="string" table:style-name="ce17">
            <text:p>La información relativa a la propuesta técnica de un licitante que no resultó adjudicado como lo es el certificado NOM-019-SCFI-1998 para el equipo identificado como Equipo de Cómputo Portátil (C019)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3">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60</text:p>
          </table:table-cell>
          <table:table-cell office:value-type="string" table:style-name="ce17">
            <text:p>Escrito de precios presentado por el LICITANTE IDEMIA IDENTITY SECURITY FRANCE, S.A.S en participación conjunta con INTERCABLE, S.A. DE C.V. en la LICITACION N LA-005000999-E14-2020 para la adquisición de los SERVICIOS INTEGRALES DE APOYO PARA LA MIGRACIÓN Y EMISIÓN DEL PASAPORTE MEXICANO ELECTRÓNICO, adjudicada el pasado 13 de julio de 2020 por la Secretaría de Relaciones Exteriores.</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p>
            <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económica de un licitante que no resultó adjudicado como lo es el escrito de preci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3">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61</text:p>
          </table:table-cell>
          <table:table-cell office:value-type="string" table:style-name="ce17">
            <text:p>Escrito de precios presentado por el licitante Indra Sistemas México, S.A. de C.V. en participación conjunta con HID Global Corporation, Ultrasist, S.A. de C.V., Indra Soluciones Tecnologías de la Información, S.L.U. Litho Formas, S.A. de C.V. y Thomas Greg &amp; Sons de Colombia, S.A. en la Licitación Internacional Bajo la Cobertura de Tratados de Libre Comercio Electrónica número LA-005000999-E14-2020 concerniente 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son el Escrito de precios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1">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62</text:p>
          </table:table-cell>
          <table:table-cell office:value-type="string" table:style-name="ce17">
            <text:p>Certificados NOM-019-SCFI-1998 para los equipos identificados como Equipo de Cómputo (C005), que consta de CPU y Monitor, presentado por el LICITANTE VANGENT MÉXICO, S.A. DE C.V. en participación conjunta con MAINBIT, S.A. DE C.V. , TED TECNOLOGÍA EDITORIAL, S.A. DE C.V., DATANOVA SERVICIOS, S.A. DE C.V. y MÜHLBAUER ID SERVICES GMBH, en la Licitación Internacional Bajo la Cobertura de Tratados de Libre Comercio Electrónica número LA-005000999- E14-2020 concerniente 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uesta técnica de un licitante que no resultó adjudicado como lo es el certificado NOM-019-SCFI-1998 para los equipos identificados como Equipo de Cómputo (C005)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text:p>
            <text:p>conservarse hasta la total conclusión de la inconformidad e instancias subsecuentes.</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1">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63</text:p>
          </table:table-cell>
          <table:table-cell office:value-type="string" table:style-name="ce17">
            <text:p>Documentación para acreditar los puntos a.6 y a.7 correspondientes a la competencia o habilidad en el trabajo del Adminsitrador JR./Soporte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en la Licitación Internacional Bajo la Cobertura de Tratados de Libre Comercio Electrónica número LA005000999-E14-2020 concerniente 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5">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64</text:p>
          </table:table-cell>
          <table:table-cell office:value-type="string" table:style-name="ce17">
            <text:p>Esquema Estructural que presentó el licitante Grupo de</text:p>
            <text:p>Tecnología Cibernética, S.A. de C.V. en participación conjunta con Informática El Corte</text:p>
            <text:p>Inglés, S.A., IECISA México, S.A. de C.V., Thales Dis México, S.A. de C.V., AB SVENKA PASS,</text:p>
            <text:p>Thales Dis Finland OY, Thales Dis Danmark A/S, Thales Dis France, S.A., Thales Dis</text:p>
            <text:p>(Singapore) PTE Ltd en el procedimiento de licitación pública electrónica internacional</text:p>
            <text:p>bajo la cobertura de los tratados internacionales número LA-0050000999-E14-2020 para</text:p>
            <text:p>la contratación de los "Servicios Integrales de Apoyo para la Migración y Emisión del</text:p>
            <text:p>Pasaporte Mexicano Electrónico”</text:p>
            <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ones I y XI de la LFTAIP</text:p>
          </table:table-cell>
          <table:table-cell office:value-type="string" table:style-name="ce17">
            <text:p>El Esquema Estructural contiene planes de comunicación y niveles de escalamiento que fungen como elementos esenciales para realizar las actividades y constituir los canales de comunicación durante la ejecución del contrato, pues la Secretaría se encuentra en presencia de un contrato con alto grado de complejidad en su ejecución y también una elevada necesidad de cumplimiento, pues satisface una necesidad pública a favor de las y los mexicanos, documentos que al ser vinculados con documentos de identidad nacional se actualizan con elementos de Seguridad Nacional que, de hacerlo público, representaría vulnerar la Seguridad Nacional del Estado Mexicano al entregar información concerniente a los elementos de seguridad por las comunicaciones y nivel de escalamiento que llevará a cabo la Secretaría para los temas relacionados con las libretas de pasaporte mexicano y para la migración y emisión del pasaporte mexicano. El documento Esquema Estructural es la representación simbólica de un proceso en la que aparecen relacionadas de forma lógica sus rasgos esenciales con la disposición y orden de las partes dentro de un todo; el Esquema Estructural requerido por la Secretaría es el documento que regirá durante la vigencia del contrato e integra el organigrama completo del personal propuesto que participará en la prestación del servicio de migración y emisión del pasaporte mexicano, además 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text:p>
          </table:table-cell>
          <table:table-cell office:value-type="string" table:style-name="ce17">
            <text:p>La información relativa a la proposición del consorcio del licitante que resultó adjudicado, mismo que incluye el Esquema Estructural dentro de su propuesta técnica presentada, es de naturaleza reservada por razones de que su divulgación comprometería la seguridad nacional.</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1">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65</text:p>
          </table:table-cell>
          <table:table-cell office:value-type="string" table:style-name="ce17">
            <text:p>Fichas técnicas de los equipos ofertados para los artículos identificados como Servicio de personalización de pasaporte (C020) que constan de una máquina para personalización láser y otra para personalización a color o bien de una máquina que integre ambos procesos, presentado por el Licitante Grupo de Tecnología Cibernetica, S.A. de C.V. en participación conjunta con Informática El Corte Inglés, S.A., IECISA MÉXICO, S.A. de C.V., Thales Dis México, S.A. de C.V., AB Svenka Pass, Thales Dis Findland Oy, Thales Dis Danmark A/S, Thales Dis France, S.A., Thales Dis (Singapore) PTE LTD y Grupo Tecno; en la Licitacion N LA-005000999-E14-2020 para la adquisi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1">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66</text:p>
          </table:table-cell>
          <table:table-cell office:value-type="string" table:style-name="ce17">
            <text:p>Cartas ingresadas de clientes para acreditar el a.3 Cumplimiento, presentado por el LICITANTE GRUPO DE TECNOLOGÍA CIBERNETICA, S.A. DE C.V. en participación conjunta con INFORMÁTICA EL CORTE INGLÉS, S.A., IECISA MÉXICO, S.A. DE C.V., THALES DIS MÉXICO, S.A. DE C.V., AB SVENKA PASS, THALES DIS FINDLAND OY, THALES DIS DANMARK A/S, THALES DIS FRANCE, S.A., THALES DIS (SINGAPORE) PTE LTD y GRUPO TECNO en la Licitación Internacional Bajo la Cobertura de Tratados de Libre Comercio Electrónica número LA-005000999-E14-2020 concerniente 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1">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67</text:p>
          </table:table-cell>
          <table:table-cell office:value-type="string" table:style-name="ce17">
            <text:p>Cartas ingresadas de clientes para acreditar el b.3 especialidad, presentado por el LICITANTE GRUPO DE TECNOLOGÍA CIBERNETICA, S.A. DE C.V. en participación conjunta con INFORMÁTICA EL CORTE INGLÉS, S.A., IECISA MÉXICO, S.A. DE C.V., THALES DIS MÉXICO, S.A. DE C.V., AB SVENKA PASS, THALES DIS FINDLAND OY, THALES DIS DANMARK A/S, THALES DIS FRANCE, S.A., THALES DIS (SINGAPORE) PTE LTD y GRUPO TECNO en la Licitación Internacional Bajo la Cobertura de Tratados de Libre Comercio Electrónica número LA-005000999-E14-2020 concerniente 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6">
          <table:table-cell office:value-type="string" table:style-name="ce17">
            <text:p>Dirección General de Bienes Inmuebles y Recursos Materiales</text:p>
          </table:table-cell>
          <table:table-cell office:value-type="string" table:style-name="ce17">
            <text:p>La información que se reserva forma parte del procedimiento licitatorio que la Secretaría de Relaciones Exteriores realizó con el número LA-0050000999-E14- 2068</text:p>
          </table:table-cell>
          <table:table-cell office:value-type="string" table:style-name="ce17">
            <text:p>Plan de trabajo que presentó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en el procedimiento de licitación pública electrónica internacional bajo la cobertura de los tratados internacionales número LA-0050000999-E14-2020 para la contratación de los "Servicios Integrales de Apoyo para la Migración y Emisión del Pasaporte Mexicano Electrónico”</text:p>
          </table:table-cell>
          <table:table-cell office:value-type="string" table:content-validation-name="val3" table:style-name="ce17">
            <text:p>Solicitud de acceso a la información</text:p>
          </table:table-cell>
          <table:table-cell office:value-type="string" table:content-validation-name="val3"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style-name="ce17">
            <text:p>Artículos 97, 98, fracción I, 102 y 110, fracción I y XI de la LFTAIP</text:p>
          </table:table-cell>
          <table:table-cell office:value-type="string" table:style-name="ce17">
            <text:p>El Plan de Trabajo contiene fechas ciertas de operación en la emisión del pasaporte mexicano entre el la Secretaría y el Licitante que resultó adjudicado, por citar dos ejemplos, en este documento se encuentran fechas para la distribución de las libretas de pasaporte hacia distintos Puntos de Emisión de los Pasaportes (En México y en el Resto del Mundo), así como lo que el Consorcio consideró como riesgos y metodología de la operación en la migración y emisión del pasaporte mexicano, actividades que al ser vinculadas con documentos de identidad nacional se actualizan con elementos de Seguridad Nacional que, de hacerlo público, representaría vulnerar la Seguridad Nacional del Estado Mexicano al entregar información concerniente a los elementos de seguridad tanto de las libretas de pasaporte mexicano como del propio procedimiento de emisión de pasaportes, asimismo la divulgación de la información referida podría entorpecer seriamente y dificultar el curso ordinario de los procedimientos de inconformidad que se encuentran en</text:p>
            <text:p>trámite regulados entre otros, por los artículos 71 a 75 de la Ley de Adquisiciones,</text:p>
            <text:p>Arrendamientos y Servicios del Sector Público.</text:p>
            <text:p/>
          </table:table-cell>
          <table:table-cell office:value-type="string" table:style-name="ce17">
            <text:p>La información relativa a la proposición del consorcio del licitante que resultó adjudicado, mismo que incluye el Plan de Trabajo dentro de su propuesta técnica presentada, es de naturaleza reservada por razones de que su divulgación comprometería la seguridad nacional.</text:p>
          </table:table-cell>
          <table:table-cell office:value-type="string" table:content-validation-name="val3"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0">
          <table:table-cell office:value-type="string" table:style-name="ce17">
            <text:p>Dirección General de Bienes Inmuebles y Recursos Materiales</text:p>
          </table:table-cell>
          <table:table-cell office:value-type="string" table:style-name="ce17">
            <text:p>DGBIRM/00030/2020 y DGBIRM/00031/2020.</text:p>
          </table:table-cell>
          <table:table-cell office:value-type="string" table:style-name="ce17">
            <text:p>Carpeta de investigación en trámite</text:p>
          </table:table-cell>
          <table:table-cell office:value-type="string" table:content-validation-name="val3" table:style-name="ce17">
            <text:p>Resolución de autoridad competente</text:p>
          </table:table-cell>
          <table:table-cell office:value-type="string" table:content-validation-name="val3" table:style-name="ce17">
            <text:p>5 años</text:p>
          </table:table-cell>
          <table:table-cell office:value-type="date" office:date-value="2020-12-03T00:00:00" table:content-validation-name="val7" table:style-name="ce26">
            <text:p>03/12/2020</text:p>
          </table:table-cell>
          <table:table-cell office:value-type="date" office:date-value="2025-12-03T00:00:00" table:content-validation-name="val9" table:style-name="ce26">
            <text:p>03/12/2025</text:p>
          </table:table-cell>
          <table:table-cell office:value-type="string" table:style-name="ce17">
            <text:p>Artículos 97, 98, fracción I, 102 y 110, fracciones VII y XII de la LFTAIP.</text:p>
          </table:table-cell>
          <table:table-cell office:value-type="string" table:style-name="ce17">
            <text:p>La información que se reserva forma parte de una carpeta de investigación que se encuentra en trámite en la Unidad Especializada en Investigación de Delitos Contra el Ambiente y Previstos en Leyes Especiales de la Subprocuraduría Especializada en Investigación de Delitos Federales adscrita a la Fiscalía General de la República, razón por la cual la divulgación de dichos oficios puede obstaculizar la investigación y persecución de un delito del fuero federal, así como las acciones implementadas por dicha autoridad federal, a fin de evitar la comisión de un delito, asimismo, puede menoscabar o limitar la capacidad de las autoridades para evitar la comisión de un delito.</text:p>
          </table:table-cell>
          <table:table-cell office:value-type="string" table:style-name="ce17">
            <text:p>Contienen información concerniente a un requerimiento formulado por parte del Agente del Ministerio Público de la Unidad Especializada en Investigación de Delitos Contra el Ambiente y Previstos en Leyes Especiales de la Fiscalía General de la República relacionada con una carpeta de investigación que se encuentra en trámite, por lo que es de naturaleza reservada, pues forma parte de las actuaciones que integra el Ministerio Público en la etapa de investigación, dado que es el momento procesal oportuno para que dicha autoridad reúna los indicios para el esclarecimiento de hechos probablemente constitutivos de un delito a fin de sustentar la acusación contra un o unos determinados imputados, la reparación del daño, así como la determinación del ejercicio o no de la acción penal, por lo que deberá conservarse como información reservada hasta la total conclusión de la investigación.</text:p>
          </table:table-cell>
          <table:table-cell office:value-type="string" table:content-validation-name="val3" table:style-name="ce17">
            <text:p>Completa</text:p>
          </table:table-cell>
          <table:table-cell table:style-name="ce28"/>
          <table:table-cell office:value-type="date" office:date-value="2020-12-03T00:00:00" table:content-validation-name="val7" table:style-name="ce26">
            <text:p>03/12/2020</text:p>
          </table:table-cell>
          <table:table-cell office:value-type="string" table:content-validation-name="val3" table:style-name="ce17">
            <text:p>Clasificado</text:p>
          </table:table-cell>
          <table:table-cell office:value-type="string" table:content-validation-name="val3" table:style-name="ce18">
            <text:p>No</text:p>
          </table:table-cell>
          <table:table-cell table:number-columns-repeated="8" table:style-name="ce17"/>
          <table:table-cell table:number-columns-repeated="16361"/>
        </table:table-row>
        <table:table-row table:style-name="ro20">
          <table:table-cell office:value-type="string" table:style-name="ce17">
            <text:p>Dirección General de Bienes Inmuebles y Recursos Materiales</text:p>
          </table:table-cell>
          <table:table-cell office:value-type="string" table:style-name="ce17">
            <text:p>Oficio DGBIRM/00028/2020</text:p>
          </table:table-cell>
          <table:table-cell office:value-type="string" table:style-name="ce17">
            <text:p>Acuerdo Interinstitucional</text:p>
          </table:table-cell>
          <table:table-cell office:value-type="string" table:content-validation-name="val3" table:style-name="ce17">
            <text:p>Resolución de autoridad competente</text:p>
          </table:table-cell>
          <table:table-cell office:value-type="string" table:content-validation-name="val3" table:style-name="ce17">
            <text:p>2 años</text:p>
          </table:table-cell>
          <table:table-cell office:value-type="date" office:date-value="2020-12-03T00:00:00" table:content-validation-name="val7" table:style-name="ce26">
            <text:p>03/12/2020</text:p>
          </table:table-cell>
          <table:table-cell office:value-type="date" office:date-value="2022-12-03T00:00:00" table:style-name="ce26">
            <text:p>03/12/2022</text:p>
          </table:table-cell>
          <table:table-cell office:value-type="string" table:style-name="ce17">
            <text:p>Artículos 97, 98, fracción I, 102 y 110, fracción VIII de la LFTAIP.</text:p>
          </table:table-cell>
          <table:table-cell office:value-type="string" table:style-name="ce17">
            <text:p>La información que se reserva es parte de una iniciativa informal, interna del Gobierno Federal, sin compromiso para su ejecución, por lo que la divulgación de dicho oficio y su anexo puede derivar en mal uso de la información e incluso en una mala interpretación de la misma.</text:p>
          </table:table-cell>
          <table:table-cell office:value-type="string" table:style-name="ce17">
            <text:p>Contiene información relativa a un documento de trabajo informal y de naturaleza interna del Gobierno Federal, que surgió de una iniciativa a favor de la población mexicana, cuyo contenido al día de hoy únicamente refleja una idea propuesta sin compromiso de materializarse y que se puso a consideración de la opinión jurídica de ésta Secretaría precisamente para analizar su conveniencia y viabilidad, lo cual no necesariamente conllevará a la suscripción de un instrumento jurídico, actualmente no existe un dictamen para llevarlo a cabo ni una decisión final respecto a la participación de la SRE, asimismo a la fecha no se cuenta con información ni elementos que indiquen que dicho documento se formalizará, existiendo incluso una alta probabilidad de que el mismo no llegue a materializarse, en ese contexto deberá conservarse como información reservada hasta la total determinación del mismo.</text:p>
          </table:table-cell>
          <table:table-cell office:value-type="string" table:content-validation-name="val3" table:style-name="ce17">
            <text:p>Completa</text:p>
          </table:table-cell>
          <table:table-cell table:style-name="ce28"/>
          <table:table-cell office:value-type="date" office:date-value="2020-12-03T00:00:00" table:content-validation-name="val7" table:style-name="ce26">
            <text:p>03/12/2020</text:p>
          </table:table-cell>
          <table:table-cell office:value-type="string" table:content-validation-name="val3" table:style-name="ce17">
            <text:p>Clasificado</text:p>
          </table:table-cell>
          <table:table-cell office:value-type="string" table:content-validation-name="val3"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Los certificados NOM-019-SCFI-1998 para los equipos identificados como Servicio de personalización de pasaporte (C020) que constan de una máquina para personalización láser y otra para personalización a color o bien de una máquina que integre ambos procesos</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110 fracción XI de la LFTAIP</text:p>
          </table:table-cell>
          <table:table-cell office:value-type="string" table:style-name="ce17">
            <text:p>El pronunciamiento que se reserva forma parte de la contestación a los diversos informes circunstanciados emitidos mediante oficios No. DGBIRM/00062/2020 de fecha 05 de agosto de 2020, y DGBIRM/0087/2020 y DGBIRM/00088/2020 ambos de fecha 14 de agosto de 2020, respectivamente, a las instancias de inconformidad recaídas en los expedientes identificados como INC-0003/2020, INC-0005/2020 e INC-0006/2020 en el Órgano Interno de Control en la Secretaría, pronunciamiento mediante el cual se sostiene la improcedencia de lo que hoy se señala como solicitud de acceso a la información, y a través de dichos informes circunstanciados la Convocante argumenta la validez y legalidad del acto de fallo emitido en la Licitación Internacional Bajo la Cobertura de Tratados de Libre Comercio Electrónica número LA-005000999-E14-2020 concerniente a la contratación de los “Servicios Integrales de Apoyo para la Migración y Emisión del Pasaporte Mexicano Electrónico”, fallo impugnado mediante el recurso de inconformidad a que se refiere el Título Sexto, Capítulo Primero la Ley de Adquisiciones, Arrendamientos y Servicios del Sector Público. <text:s/> La divulgación de un pronunciamiento relativo a los certificados NOM-019-SCFI-1998 para los equipos identificados como Servicio de personalización de pasaporte (C020),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 <text:s/> Los expedientes identificados como INC-0003/2020, INC-0005/2020 e INC0006/2020 refieren a tres inconformidades presentadas por aquellos licitantes que objetan la legalidad del fallo, inconformidades que fueron atendidas por la Secretaría a través de los informes circunstanciados emitidos mediante oficios No. DGBIRM/00062/2020 de fecha 05 de agosto de 2020, y DGBIRM/0087/2020 y DGBIRM/00088/2020 ambos de fecha 14 de agosto de 2020, respectivamente, en los que se expusieron las razones y fundamentos para sostener la improcedencia de la inconformidad y la Convocante argumenta la validez y legalidad del acto impugnado del procedimiento licitatorio de mérito, además se acompañó de las copias autorizadas y certificadas necesarias para apoyarlo en términos de la fracción IV del artículo 66 de la Ley de Adquisiciones, Arrendamientos y Servicios del Sector Público. <text:s/> En ese contexto, el pronunciamiento para dar respuesta a la solicitud de información de mérito es una de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 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un pronunciamiento que contiene información que ahora es parte del citado procedimiento de inconformidad, podría provocar un riesgo en la deliberación del procedimiento y el incumplimiento a disposiciones que de manera expresa precisan el tratamiento que debe darse en casos de encontrarse en un procedimiento administrativo seguido en forma de juicio como es el presente caso, de esta manera, el riesgo de perjuicio supera el interés público general de que se difunda la información que se está reservando. <text:s/> El conocimiento que pueda tener el público general sobre el pronunciamiento emitido por la unidad administrativa es de carácter reservado pues como se ha mencionado son un conjunto de argumentos y razones para sostener la improcedencia de la inconformidad, evidentemente, se ve disminuido en importancia ante el riesgo del perjuicio severo que representa la divulgación de la información del procedimiento impugnado, pronunciamiento que debe protegerse y resguardarse por ser propio de los argumento de validez y legalidad del acto impugnado y en consecuencia por su propia naturaleza. <text:s/> El pronunciamiento de la solicitud de información que se reserva forman parte de los argumentos de validez y legalidad del fallo impugnado por los inconformes, de ahí que el propósito es salvaguardar la opinión de la unidad administrativa hasta que el Órgano Resolutor emita su pronunciamiento de la inconformidad, pues la divulgación del pronunciamiento generaría un daño en la consecución de los procedimientos administrativos seguidos en forma de juicio que se encuentran en trámite, de este modo se prioriza la reserva con la que debe ser tratado el pronunciamiento relativo a efecto de salvaguardar el orden constitucional y legal del Estado Mexicano y la legalidad y validez del acto de fallo de la Licitación Internacional Bajo la Cobertura de Tratados de Libre Comercio Electrónica número LA005000999-E14-2020 concerniente a la contratación de los “Servicios Integrales de Apoyo para la Migración y Emisión del Pasaporte Mexicano Electrónico”.  La medida tomada consiste en la reserva del pronunciamiento con el objeto de mantener salvaguardados los argumentos hechos valor por la Convocante en las instancias de inconformidad recaídas en los expedientes identificados como INC0003/2020, INC-0005/2020 e INC-0006/2020, en tanto dichos argumentos de validez y legalidad no hayan sido analizados y se haya emitido una resolución que cause estado por disposición expresa de una ley, por tener tal carácter, la cual resulta idónea para evitar un perjuicio en el fin constitucionalmente válido que persigue la Secretaría de Relaciones Exteriores en los procedimientos licitatorios.<text:s/></text:p>
          </table:table-cell>
          <table:table-cell office:value-type="string" table:style-name="ce17">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Los certificados NOM-019-SCFI-1998 para los equipos identificados como Equipo de Cómputo (C005), que consta de CPU y Monitor</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text:s/>Artículos 97, 98, fracción I, 102 y 110, fracción XI de la LFTAIP.<text:s/></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2"/>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17">
            <text:p>La información relativa a la propuesta técnica de un licitante que no resultó adjudicado como lo son 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El certificado NOM-019-SCFI-1998 para el equipo identificado como Equipo de Cómputo Portátil (C019), que consta de una laptop</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text:s/>Artículos 97, 98, fracción I, 102 y 110, fracción XI de la LFTAIP.<text:s/></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interesado mediante el recurso de revisión previsto en la Ley Federal de Procedimiento Administrativo, o bien, cuando proceda, ante las instancias jurisdiccionales competentes.<text:s/></text:p>
          </table:table-cell>
          <table:table-cell office:value-type="string" table:style-name="ce17">
            <text:p>La información relativa a la propuesta técnica de un licitante que no resultó adjudicado como lo es el certificado NOM-019-SCFI-1998 para el equipo identificado como Equipo de Cómputo Portátil (C019)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escrito para acreditar el subrubro g.1 Valores agregados y la respectiva ficha técnica de los dispositivos táctiles propuestos</text:p>
          </table:table-cell>
          <table:table-cell office:value-type="string" table:style-name="ce17">
            <text:p>ESCRITO DE VALORES AGREG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text:s/>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17">
            <text:p>La información relativa a la propuesta técnica de un licitante que no resultó adjudicado como lo es el escrito en hoja membretada y suscrito por el Representante Legal presentado para acreditar el subrubro g.1 Valores agregados y la respectiva ficha técnica de los dispositivos táctiles propuestos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text:s/>El certificado NOM-019-SCFI-1998 para el equipo identificado como Equipo de Cómputo Portátil (C019), que consta de una laptop</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p>
          </table:table-cell>
          <table:table-cell office:value-type="string" table:style-name="ce17">
            <text:p>La información relativa a la propuesta técnica de un licitante que no resultó adjudicado como lo es el certificado NOM-019-SCFI-1998 para el equipo identificado como Equipo de Cómputo Portátil (C019)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El Escrito de precios<text:s/></text:p>
          </table:table-cell>
          <table:table-cell office:value-type="string" table:style-name="ce17">
            <text:p>ESCRITO DE PRECI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text:s/>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 text:c="2"/></text:p>
            <text:p/>
          </table:table-cell>
          <table:table-cell office:value-type="string" table:style-name="ce17">
            <text:p>La información relativa a la propuesta económica de un licitante que no resultó adjudicado como lo es el escrito de precios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El escrito para acreditar el subrubro g.1 Valores agregados y la respectiva ficha técnica de los dispositivos táctiles</text:p>
          </table:table-cell>
          <table:table-cell office:value-type="string" table:style-name="ce17">
            <text:p>ESCRITO VALORES AGREG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17">
            <text:p>La información relativa a la propuesta técnica de un licitante que no resultó adjudicado como lo es el escrito en hoja membretada y suscrito por el Representante Legal presentado para acreditar el subrubro g.1 Valores agregados y la respectiva ficha técnica de los dispositivos táctiles propuest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El escrito <text:s/>para acreditar el subrubro g.1 Valores agregados y la respectiva ficha técnica de los dispositivos táctiles propuestos</text:p>
          </table:table-cell>
          <table:table-cell office:value-type="string" table:style-name="ce17">
            <text:p>ESCRITO VALORES AGREG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 text:c="2"/></text:p>
            <text:p><text:s/></text:p>
          </table:table-cell>
          <table:table-cell office:value-type="string" table:style-name="ce17">
            <text:p>La información relativa a la propuesta técnica de un licitante que no resultó adjudicado como lo es el escrito en hoja membretada y suscrito por el Representante Legal presentado para acreditar el subrubro g.1 Valores agregados y la respectiva ficha técnica de los dispositivos táctiles propuest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INFORME, ALERTA Y/O OBSERVACIÓN QUE LA OFICINA DE LAS NACIONES UNIDAS DE SERVICIOS PARA PROYECTOS (UNOPS)</text:p>
          </table:table-cell>
          <table:table-cell office:value-type="string" table:style-name="ce17">
            <text:p>ALERTA Y/O OBSERVACIÓN<text: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3 fracción IV de la Ley de Nacionalidad 97, 98, fracción I, 102 y 110, fracciones I y XI de la LFTAIP.<text:s/></text:p>
          </table:table-cell>
          <table:table-cell office:value-type="string" table:style-name="ce17">
            <text:p>Todos los informes que se entregaron, al ser vinculados con documentos de identidad a nivel país se actualizan con elementos de Seguridad Nacional que, de hacerlo público, representaría vulnerar la Seguridad Nacional del Estado Mexicano al entregar información concerniente a los elementos de seguridad tanto de las libretas de pasaporte mexicano como del propio procedimiento de emisión de pasaportes. <text:s/> La OACI, considera que los sistemas de emisión de documentos de viaje se convertirán en objetivo de la criminalidad, por lo que en consecuencia, la Autoridad Emisora de Documentos de Viaje (AEDV), así como cualquier organización involucrada en la producción de documentos de viaje, debe preocuparse por la seguridad en el proceso de manejo y emisión del pasaporte, situación que en el marco del acompañamiento realizado por la UNOPS, esta emitió diversos informes y documentos de recomendaciones de lo que será el pasaporte mexicano. <text:s/> De hacer pública la documentación, representaría vulnerar la Seguridad Nacional del Estado Mexicano al entregar información concerniente a los elementos de seguridad tanto de las libretas de pasaporte mexicano como del propio procedimiento de emisión de pasaportes. <text:s/> Los documentos de viaje, ya sea que fuesen debidamente obtenidos o no o que sean alterados, constituyen herramientas deseables para los criminales y delincuentes y grupos terroristas. <text:s/> Todo ello se enfatiza debido a que el pasaporte se trata de un documento que permite el acceso y salida del país y por tal motivo adquiere el carácter de un elemento que contribuye a mantener la integridad y brindar orden del tránsito de personas, de ese modo se configura como un aspecto de seguridad nacional, pues de forma indirecta colabora para mitigar las amenazas propias de la seguridad como es la lucha contra diversos delitos de impacto internacional como terrorismo, narcotráfico, robo de identidad entre otros. <text:s/> Actualmente, 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en el recurso de inconformidad a que se refiere el Título Sexto, Capítulo Primero de la Ley de Adquisiciones, Arrendamientos y Servicios del Sector Público, por lo que en términos del artículo 56 de la citada legislación, se considera que cualquier valoración en un determinado tiempo de la licitación de mérito que la UNOPS haya remitido a esta Secretaría(esto es en los meses de junio y julio 2020) debe conservarse hasta la total conclusión de la inconformidad e instancias subsecuentes, mismos que en caso de que se entreguen los informes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odas las actuaciones realizadas por esta Secretaría durante la evaluación de las proposiciones y recibidas con motivo del acompañamiento en la licitación multicitada por parte de la Oficina de las Naciones Unidas, son parte de los procedimientos seguidos en forma de juicio, de los cuales, desahogadas las pruebas, se pondrán las actuaciones a disposición del inconforme y tercero interesado a efecto de que dentro del plazo de tres días hábiles formulen sus alegatos por escrito. Cerrada la instrucción, el Órgano Interno de Control en la Secretaría que conozca de la inconformidad dictará la resolución en el procedimiento administrativo. <text:s/>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able:table-cell>
          <table:table-cell office:value-type="string" table:style-name="ce17">
            <text:p>Su divulgación comprometería la seguridad nacional, fue entregada en términos de tratamiento de información confidencial por un sujeto de derecho internacional y por encontrarse vertidas valoraciones de las proposiciones de la licitación que son motivo de inconformidad (procedimiento administrativo seguido en forma de juicio). <text:s/> Las recomendaciones y documentos otorgados a la Secretaría por parte de la UNOPS figuran en el sentido de la seguridad de un documento de viaje, así como a lo referente a escenarios de transición de diversos proveedores que prestan el servicio de emisión de pasaportes, o bien a través de la experiencia de otros países. Recomendaciones que propiciaron que el Estado Mexicano tomara la decisión de realizar una transición de pasaporte de lectura mecánica a un pasaporte electrónico. <text:s/> El pasaporte además de acreditar la identidad y nacionalidad funge como un documento de control de ingreso y egreso del país y es el documento de viaje que la SRE expide a los mexicanos para acreditar su nacionalidad de identidad y solicitar a las autoridades extranjeras permitan el libre paso, proporcionen ayuda y protección y, en su caso, dispensen las cortesías e inmunidades que correspondan al cargo o representación del titular de este. Por ello la seguridad nacional es un elemento imprescindible en el tratamiento de dicho documento, requiriendo estrictos controles de calidad y seguridad señalados por normas de índole internacional.</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El Escrito de precios<text:s/></text:p>
          </table:table-cell>
          <table:table-cell office:value-type="string" table:style-name="ce17">
            <text:p>EL ESCRITO DE PRECI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ext:s/>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 text:c="2"/></text:p>
            <text:p><text:s/></text:p>
          </table:table-cell>
          <table:table-cell office:value-type="string" table:style-name="ce17">
            <text:p>La información relativa a la propuesta económica de un licitante que no resultó adjudicado como lo es el escrito de preci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text:s/>punto a) Capacidad de los recursos humano, a.2 Experiencia del Personal, Administrador Jr. / Soporte; el documento</text:p>
          </table:table-cell>
          <table:table-cell office:value-type="string" table:style-name="ce17">
            <text:p>CAPACIDAD DE LOS RECURSOS HUMAN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2"/>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 text:c="2"/></text:p>
            <text:p><text:s/></text:p>
          </table:table-cell>
          <table:table-cell office:value-type="string" table:style-name="ce17">
            <text:p>La información relativa a la propuesta técnica de un licitante que no resultó adjudicado como lo es el documento, o su respectiva versión pública, que acredita que la persona propuesta es trabajador de la empresa durante los periodos que se referencian o la carta de recomendación donde se especifica el periodo laborado del punto a) Capacidad de los recursos humano, a.2 Experiencia del Personal, Administrador Jr./Soporte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certificados NOM-019-SCFI-1998 para los equipos identificados como Equipo de Cómputo (C005), que consta de CPU y Monitor</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s/></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 text:c="2"/></text:p>
            <text:p><text:s/></text:p>
          </table:table-cell>
          <table:table-cell office:value-type="string" table:style-name="ce17">
            <text:p>La información relativa a la propuesta técnica de un licitante que no resultó adjudicado como lo son 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text:s/>punto a) Capacidad de los recursos humano, a.2 Experiencia del Personal, Administrador Jr. / Soporte</text:p>
          </table:table-cell>
          <table:table-cell office:value-type="string" table:style-name="ce17">
            <text:p>CAPACIDAD DE LOS RECURSOS HUMAN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text:s/>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2"/>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 text:c="2"/></text:p>
            <text:p><text:s/></text:p>
          </table:table-cell>
          <table:table-cell office:value-type="string" table:style-name="ce17">
            <text:p>La información relativa a la propuesta técnica de un licitante que no resultó adjudicado como lo es el punto a) Capacidad de los recursos humano, a.2 Experiencia del Personal, Administrador Jr. / Soporte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text:s/>certificados NOM-019-SCFI-1998 para los equipos identificados como Equipo de Cómputo (C005), que consta de CPU y Monitor</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text:s/>Artículos 97, 98, fracción I, 102 y 110, fracción XI de la LFTAIP.<text:s/></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2"/>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 text:c="2"/></text:p>
            <text:p><text:s/></text:p>
          </table:table-cell>
          <table:table-cell office:value-type="string" table:style-name="ce17">
            <text:p>La información relativa a la propuesta técnica de un licitante que no resultó adjudicado como lo son 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certificado NOM-019-SCFI-1998 para el equipo identificado como Equipo de Cómputo Portátil (C019), que consta de una laptop</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text:s/>Artículos 97, 98, fracción I, 102 y 110, fracción XI de la LFTAIP.<text:s/></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2"/>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 text:c="2"/></text:p>
            <text:p><text:s/></text:p>
          </table:table-cell>
          <table:table-cell office:value-type="string" table:style-name="ce17">
            <text:p>La información relativa a la propuesta técnica de un licitante que no resultó adjudicado como lo es el certificado NOM-019-SCFI-1998 para el equipo identificado como Equipo de Cómputo Portátil (C019)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El escrito para acreditar el subrubro g.1 Valores agregados y la respectiva ficha técnica de los dispositivos táctiles</text:p>
          </table:table-cell>
          <table:table-cell office:value-type="string" table:style-name="ce17">
            <text:p>ESCRITO DE VALORES AGREG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 text:c="2"/></text:p>
            <text:p><text:s/></text:p>
          </table:table-cell>
          <table:table-cell office:value-type="string" table:style-name="ce17">
            <text:p>La información relativa a la propuesta técnica de un licitante que no resultó adjudicado como lo es el escrito en hoja membretada y suscrito por el Representante Legal presentado para acreditar el subrubro g.1 Valores agregados y la respectiva ficha técnica de los dispositivos táctiles propuest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text:s/>punto a) Capacidad de los recursos humano, a.2 Experiencia del Personal, Administrador Jr. / Soporte</text:p>
          </table:table-cell>
          <table:table-cell office:value-type="string" table:style-name="ce17">
            <text:p>CAPACIDAD DE LOS RECURSOS HUMAN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text:s/>Artículos 97, 98, fracción I, 102 y 110, fracción XI de la LFTAIP.<text:s/></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 text:c="2"/></text:p>
            <text:p><text:s/></text:p>
          </table:table-cell>
          <table:table-cell office:value-type="string" table:style-name="ce17">
            <text:p>La información relativa a la propuesta técnica de un licitante que no resultó adjudicado como lo es el documento, o su respectiva versión pública, que acredita que la persona propuesta es trabajador de la empresa durante los periodos que se referencian o la carta de recomendación donde se especifica el periodo laborado del punto a) Capacidad de los recursos humano, a.2 Experiencia del Personal, Administrador Jr./Soporte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Los certificados NOM-019-SCFI-1998 para los equipos identificados como Equipo de Cómputo (C005), que consta de CPU y Monitor</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17">
            <text:p>La información relativa a la propuesta técnica de un licitante que no resultó adjudicado como lo es el certificado NOM-019-SCFI-1998 para los equipos identificados como Equipo de Cómputo (C005)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El certificado NOM-019-SCFI-1998 para el equipo identificado como Equipo de Cómputo Portátil (C019), que consta de una laptop</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text:s/>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17">
            <text:p>La información relativa a la propuesta técnica de un licitante que no resultó adjudicado como lo son los certificados NOM-019-SCFI-1998 para el equipo identificado como Equipo de Cómputo Portátil (C019)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punto a) Capacidad de los recursos humano, a.2 Experiencia del Personal, Administrador Jr. / Soporte</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s/></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17">
            <text:p>La información relativa a la propuesta técnica de un licitante que no resultó adjudicado como lo es el al documento, o su respectiva versión pública, que acredita que la persona propuesta es trabajador de la empresa durante los periodos que se referencian o la carta de recomendación donde se especifica el periodo laborado del punto a) Capacidad de los recursos humano, a.2 Experiencia del Personal, Administrador Jr./Soporte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Los certificados NOM-019-SCFI-1998 para los equipos identificados como Equipo de Cómputo (C005), que consta de CPU y Monitor</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text:s/>Artículos 97, 98, fracción I, 102 y 110, fracción XI de la LFTAIP.<text:s/></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 text:c="2"/></text:p>
            <text:p><text:s/></text:p>
          </table:table-cell>
          <table:table-cell office:value-type="string" table:style-name="ce17">
            <text:p>La información relativa a la propuesta técnica de un licitante que no resultó adjudicado como lo es el certificado NOM-019-SCFI-1998 para los equipos identificados como Equipo de Cómputo (C005)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subrubro g.1 Valores agregados y la respectiva ficha técnica de los dispositivos táctiles propuestos</text:p>
          </table:table-cell>
          <table:table-cell office:value-type="string" table:style-name="ce17">
            <text:p>ESCRITO DE VALORES AGREG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 text:c="2"/></text:p>
            <text:p><text:s/></text:p>
          </table:table-cell>
          <table:table-cell office:value-type="string" table:style-name="ce17">
            <text:p>La información relativa a la propuesta técnica de un licitante que no resultó adjudicado como lo son <text:s/>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El Escrito de precios</text:p>
          </table:table-cell>
          <table:table-cell office:value-type="string" table:style-name="ce17">
            <text:p>ESCRITO DE PRECI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text:s/>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 text:c="2"/></text:p>
            <text:p><text:s/></text:p>
          </table:table-cell>
          <table:table-cell office:value-type="string" table:style-name="ce17">
            <text:p>La información relativa a la propuesta económica de un licitante que no resultó adjudicado como lo es el escrito de precios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Las fichas técnicas de los equipos ofertados para lo artículos identificados como Equipo de Cómputo (C005), que consta de CPU y Monitor</text:p>
          </table:table-cell>
          <table:table-cell office:value-type="string" table:style-name="ce17">
            <text:p>FICHAS TÉCNICA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p>
          </table:table-cell>
          <table:table-cell office:value-type="string" table:style-name="ce17">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 <text:s/> 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 <text:s/> 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 <text:s/> 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 <text:s/>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punto a) Capacidad de los recursos humano, a.2 Experiencia del Personal, Administrador Jr. / Soporte</text:p>
          </table:table-cell>
          <table:table-cell office:value-type="string" table:style-name="ce17">
            <text:p>CAPACIDAD DE LOS RECURSOS HUMAN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17">
            <text:p>La información relativa a la propuesta técnica de un licitante que no resultó adjudicado como lo son <text:s/>los certificados NOM-019-SCFI-1998 para los equipos identificados como Equipo de Cómputo (C005)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Las recomendaciones brindadas por La Oficina de las Naciones Unidas de Servicios para Proyectos (UNOPS)</text:p>
          </table:table-cell>
          <table:table-cell office:value-type="string" table:style-name="ce17">
            <text:p>RECOMENDACIONE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3 fracción IV de la Ley de Nacionalidad 97, 98, fracción I, 102 y 110, fracciones I y XI de la LFTAIP.<text:s/></text:p>
          </table:table-cell>
          <table:table-cell office:value-type="string" table:style-name="ce17">
            <text:p>Todos los informes que se entregaron, al ser vinculados con documentos de identidad a nivel país se actualizan con elementos de Seguridad Nacional que, de hacerlo público, representaría vulnerar la Seguridad Nacional del Estado Mexicano al entregar información concerniente a los elementos de seguridad tanto de las libretas de pasaporte mexicano como del propio procedimiento de emisión de pasaportes. <text:s/> La OACI, considera que los sistemas de emisión de documentos de viaje se convertirán en objetivo de la criminalidad, por lo que en consecuencia, la Autoridad Emisora de Documentos de Viaje (AEDV), así como cualquier organización involucrada en la producción de documentos de viaje, debe preocuparse por la seguridad en el proceso de manejo y emisión del pasaporte, situación que en el marco del acompañamiento realizado por la UNOPS, esta emitió diversos informes y documentos de recomendaciones de lo que será el pasaporte mexicano. <text:s/> De hacer pública la documentación, representaría vulnerar la Seguridad Nacional del Estado Mexicano al entregar información concerniente a los elementos de seguridad tanto de las libretas de pasaporte mexicano como del propio procedimiento de emisión de pasaportes. <text:s/> El pasaporte se trata de un documento que permite el acceso y salida del país y por tal motivo adquiere el carácter de un elemento que contribuye a mantener la integridad y brindar orden del tránsito de personas, de ese modo se configura como un aspecto de seguridad nacional, pues de forma indirecta colabora para mitigar las amenazas propias de la seguridad como es la lucha contra diversos delitos de impacto internacional como terrorismo, narcotráfico, robo de identidad entre otros. <text:s/> Actualmente, 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en el recurso de inconformidad a que se refiere el Título Sexto, Capítulo Primero de la Ley de Adquisiciones, Arrendamientos y Servicios del Sector Público, por lo que en términos del artículo 56 de la citada legislación, se considera que cualquier valoración en un determinado tiempo de la licitación de mérito que la UNOPS haya remitido a esta Secretaría(esto es en los meses de junio y julio 2020) debe conservarse hasta la total conclusión de la inconformidad e instancias subsecuentes, mismos que en caso de que se entreguen los informes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Todas las actuaciones realizadas por esta Secretaría durante la evaluación de las proposiciones y recibidas con motivo del acompañamiento en la licitación multicitada por parte de la Oficina de las Naciones Unidas, son parte de los procedimientos seguidos en forma de juicio, de los cuales, desahogadas las pruebas, se pondrán las actuaciones a disposición del inconforme y tercero interesado a efecto de que dentro del plazo de tres días hábiles formulen sus alegatos por escrito. Cerrada la instrucción, el Órgano Interno de Control en la Secretaría que conozca de la inconformidad dictará la resolución en el procedimiento administrativo. <text:s/>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 text:c="2"/></text:p>
          </table:table-cell>
          <table:table-cell office:value-type="string" table:style-name="ce17">
            <text:p>Las recomendaciones y documentos otorgados a la Secretaría por parte de la UNOPS figuran en el sentido de la seguridad de un documento de viaje, así como a lo referente a escenarios de transición de diversos proveedores que prestan el servicio de emisión de pasaportes, o bien a través de la experiencia de otros países. Recomendaciones que propiciaron que el Estado Mexicano tomara la decisión de realizar una transición de pasaporte de lectura mecánica a un pasaporte electrónico. <text:s/> El pasaporte además de acreditar la identidad y nacionalidad funge como un documento de control de ingreso y egreso del país y es el documento de viaje que la SRE expide a los mexicanos para acreditar su nacionalidad de identidad y solicitar a las autoridades extranjeras permitan el libre paso, proporcionen ayuda y protección y, en su caso, dispensen las cortesías e inmunidades que correspondan al cargo o representación del titular de este. Por ello la seguridad nacional es un elemento imprescindible en el tratamiento de dicho documento, requiriendo estrictos controles de calidad y seguridad señalados por normas de índole internacional.<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Los certificados NOM-019-SCFI-1998 para los equipos identificados como Servicio de personalización de pasaporte (C020) que constan de una máquina para personalización láser y otra para personalización a color o bien de una máquina que integre ambos procesos</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110 fracción XI de la LFTAIP.<text:s/></text:p>
          </table:table-cell>
          <table:table-cell office:value-type="string" table:style-name="ce17">
            <text:p>El pronunciamiento que se reserva forma parte de la contestación a los diversos informes circunstanciados emitidos mediante oficios No. DGBIRM/00062/2020 de fecha 05 de agosto de 2020, y DGBIRM/0087/2020 y DGBIRM/00088/2020 ambos de fecha 14 de agosto de 2020, respectivamente, a las instancias de inconformidad recaídas en los expedientes identificados como INC-0003/2020, INC-0005/2020 e INC-0006/2020 en el Órgano Interno de Control en la Secretaría, pronunciamiento mediante el cual se sostiene la improcedencia de lo que hoy se señala como solicitud de acceso a la información, y a través de dichos informes circunstanciados la Convocante argumenta la validez y legalidad del acto de fallo emitido en la Licitación Internacional Bajo la Cobertura de Tratados de Libre Comercio Electrónica número LA-005000999-E14-2020 concerniente a la contratación de los “Servicios Integrales de Apoyo para la Migración y Emisión del Pasaporte Mexicano Electrónico”, fallo impugnado mediante el recurso de inconformidad a que se refiere el Título Sexto, Capítulo Primero la Ley de Adquisiciones, Arrendamientos y Servicios del Sector Público. La divulgación de un pronunciamiento relativo a los certificados NOM-019-SCFI-1998 para los equipos identificados como Servicio de personalización de pasaporte (C020),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 <text:s/> Los expedientes identificados como INC-0003/2020, INC-0005/2020 e INC0006/2020 refieren a tres inconformidades presentadas por aquellos licitantes que objetan la legalidad del fallo, inconformidades que fueron atendidas por la Secretaría a través de los informes circunstanciados emitidos mediante oficios No. DGBIRM/00062/2020 de fecha 05 de agosto de 2020, y DGBIRM/0087/2020 y DGBIRM/00088/2020 ambos de fecha 14 de agosto de 2020, respectivamente, en los que se expusieron las razones y fundamentos para sostener la improcedencia de la inconformidad y la Convocante argumenta la validez y legalidad del acto impugnado del procedimiento licitatorio de mérito, además se acompañó de las copias autorizadas y certificadas necesarias para apoyarlo en términos de la fracción IV del artículo 66 de la Ley de Adquisiciones, Arrendamientos y Servicios del Sector Público. <text:s/> En ese contexto, el pronunciamiento para dar respuesta a la solicitud de información de mérito es una de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 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La revelación de un pronunciamiento que contiene información que ahora es parte del citado procedimiento de inconformidad, podría provocar un riesgo en la deliberación del procedimiento y el incumplimiento a disposiciones que de manera expresa precisan el tratamiento que debe darse en casos de encontrarse en un procedimiento administrativo seguido en forma de juicio como es el presente caso, de esta manera, el riesgo de perjuicio supera el interés público general de que se difunda la información que se está reservando. <text:s/> El conocimiento que pueda tener el público general sobre el pronunciamiento emitido por la unidad administrativa es de carácter reservado pues como se ha mencionado son un conjunto de argumentos y razones para sostener la improcedencia de la inconformidad, evidentemente, se ve disminuido en importancia ante el riesgo del perjuicio severo que representa la divulgación de la información del procedimiento impugnado, pronunciamiento que debe protegerse y resguardarse por ser propio de los argumento de validez y legalidad del acto impugnado y en consecuencia por su propia naturaleza. <text:s/> El pronunciamiento de la solicitud de información que se reserva forman parte de los argumentos de validez y legalidad del fallo impugnado por los inconformes, de ahí que el propósito es salvaguardar la opinión de la unidad administrativa hasta que el Órgano Resolutor emita su pronunciamiento de la inconformidad, pues la divulgación del pronunciamiento generaría un daño en la consecución de los procedimientos administrativos seguidos en forma de juicio que se encuentran en trámite, de este modo se prioriza la reserva con la que debe ser tratado el pronunciamiento relativo a efecto de salvaguardar el orden constitucional y legal del Estado Mexicano y la legalidad y validez del acto de fallo de la Licitación Internacional Bajo la Cobertura de Tratados de Libre Comercio Electrónica número LA005000999-E14-2020 concerniente a la contratación de los “Servicios Integrales de Apoyo para la Migración y Emisión del Pasaporte Mexicano Electrónico”.  La medida tomada consiste en la reserva del pronunciamiento con el objeto de mantener salvaguardados los argumentos hechos valor por la Convocante en las instancias de inconformidad recaídas en los expedientes identificados como INC0003/2020, INC-0005/2020 e INC-0006/2020, en tanto dichos argumentos de validez y legalidad no hayan sido analizados y se haya emitido una resolución que cause estado por disposición expresa de una ley, por tener tal carácter, la cual resulta idónea para evitar un perjuicio en el fin constitucionalmente válido que persigue la Secretaría de Relaciones Exteriores en los procedimientos licitatorios.<text:s text:c="2"/></text:p>
            <text:p><text:s/></text:p>
          </table:table-cell>
          <table:table-cell office:value-type="string" table:style-name="ce17">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Los certificados NOM-019-SCFI-1998 para los equipos identificados como Servicio de personalización de pasaporte (C020) que constan de una máquina para personalización láser y otra para personalización a color o bien de una máquina que integre ambos procesos</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text:s/>Artículos 97, 98 fracción I, 102, 110 fracción XI de la LFTAIP.</text:p>
          </table:table-cell>
          <table:table-cell office:value-type="string" table:style-name="ce17">
            <text:p>El pronunciamiento que se reserva forma parte de la contestación a los diversos informes circunstanciados emitidos mediante oficios No. DGBIRM/00062/2020 de fecha 05 de agosto de 2020, y DGBIRM/0087/2020 y DGBIRM/00088/2020 ambos de fecha 14 de agosto de 2020, respectivamente, a las instancias de inconformidad recaídas en los expedientes identificados como INC-0003/2020, INC-0005/2020 e INC-0006/2020 en el Órgano Interno de Control en la Secretaría, pronunciamiento mediante el cual se sostiene la improcedencia de lo que hoy se señala como solicitud de acceso a la información, y a través de dichos informes circunstanciados la Convocante argumenta la validez y legalidad del acto de fallo emitido en la Licitación Internacional Bajo la Cobertura de Tratados de Libre Comercio Electrónica número LA-005000999-E14-2020 concerniente a la contratación de los “Servicios Integrales de Apoyo para la Migración y Emisión del Pasaporte Mexicano Electrónico”, fallo impugnado mediante el recurso de inconformidad a que se refiere el Título Sexto, Capítulo Primero la Ley de Adquisiciones, Arrendamientos y Servicios del Sector Público. <text:s/> La divulgación de un pronunciamiento relativo a los certificados NOM-019-SCFI-1998 para los equipos identificados como Servicio de personalización de pasaporte (C020),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 <text:s/> Los expedientes identificados como INC-0003/2020, INC-0005/2020 e INC0006/2020 refieren a tres inconformidades presentadas por aquellos licitantes que objetan la legalidad del fallo, inconformidades que fueron atendidas por la Secretaría a través de los informes circunstanciados emitidos mediante oficios No. DGBIRM/00062/2020 de fecha 05 de agosto de 2020, y DGBIRM/0087/2020 y DGBIRM/00088/2020 ambos de fecha 14 de agosto de 2020, respectivamente, en los que se expusieron las razones y fundamentos para sostener la improcedencia de la inconformidad y la Convocante argumenta la validez y legalidad del acto impugnado del procedimiento licitatorio de mérito, además se acompañó de las copias autorizadas y certificadas necesarias para apoyarlo en términos de la fracción IV del artículo 66 de la Ley de Adquisiciones, Arrendamientos y Servicios del Sector Público. <text:s/> En ese contexto, el pronunciamiento para dar respuesta a la solicitud de información de mérito es una de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 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un pronunciamiento que contiene información que ahora es parte del citado procedimiento de inconformidad, podría provocar un riesgo en la deliberación del procedimiento y el incumplimiento a disposiciones que de manera expresa precisan el tratamiento que debe darse en casos de encontrarse en un procedimiento administrativo seguido en forma de juicio como es el presente caso, de esta manera, el riesgo de perjuicio supera el interés público general de que se difunda la información que se está reservando. <text:s/> El conocimiento que pueda tener el público general sobre el pronunciamiento emitido por la unidad administrativa es de carácter reservado pues como se ha mencionado son un conjunto de argumentos y razones para sostener la improcedencia de la inconformidad, evidentemente, se ve disminuido en importancia ante el riesgo del perjuicio severo que representa la divulgación de la información del procedimiento impugnado, pronunciamiento que debe protegerse y resguardarse por ser propio de los argumento de validez y legalidad del acto impugnado y en consecuencia por su propia naturaleza. <text:s/> El pronunciamiento de la solicitud de información que se reserva forman parte de los argumentos de validez y legalidad del fallo impugnado por los inconformes, de ahí que el propósito es salvaguardar la opinión de la unidad administrativa hasta que el Órgano Resolutor emita su pronunciamiento de la inconformidad, pues la divulgación del pronunciamiento generaría un daño en la consecución de los procedimientos administrativos seguidos en forma de juicio que se encuentran en trámite, de este modo se prioriza la reserva con la que debe ser tratado el pronunciamiento relativo a efecto de salvaguardar el orden constitucional y legal del Estado Mexicano y la legalidad y validez del acto de fallo de la Licitación Internacional Bajo la Cobertura de Tratados de Libre Comercio Electrónica número LA005000999-E14-2020 concerniente a la contratación de los “Servicios Integrales de Apoyo para la Migración y Emisión del Pasaporte Mexicano Electrónico”.  La medida tomada consiste en la reserva del pronunciamiento con el objeto de mantener salvaguardados los argumentos hechos valor por la Convocante en las instancias de inconformidad recaídas en los expedientes identificados como INC 0003/2020, INC-0005/2020 e INC-0006/2020, en tanto dichos argumentos de validez y legalidad no hayan sido analizados y se haya emitido una resolución que cause estado por disposición expresa de una ley, por tener tal carácter, la cual resulta idónea para evitar un perjuicio en el fin constitucionalmente válido que persigue la Secretaría de Relaciones Exteriores en los procedimientos licitatorios.<text:s/></text:p>
          </table:table-cell>
          <table:table-cell office:value-type="string" table:style-name="ce17">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number-rows-repeated="3" table:style-name="ro5">
          <table:table-cell office:value-type="string" table:style-name="ce17">
            <text:p>Dirección General de Tecnologías de Información e Innovación</text:p>
          </table:table-cell>
          <table:table-cell office:value-type="string" table:style-name="ce17">
            <text:p><text:s/>Los certificados NOM-019-SCFI-1998 para los equipos identificados como Servicio de personalización de pasaporte (C020) que constan de una máquina para personalización láser y otra para personalización a color o bien de una máquina que integre ambos procesos</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text:s/>Artículos 97, 98 fracción I, 102, 110 fracción XI de la LFTAIP.</text:p>
          </table:table-cell>
          <table:table-cell office:value-type="string" table:style-name="ce17">
            <text:p>El pronunciamiento que se reserva forma parte de la contestación a los diversos informes circunstanciados emitidos mediante oficios No. DGBIRM/00062/2020 de fecha 05 de agosto de 2020, y DGBIRM/0087/2020 y DGBIRM/00088/2020 ambos de fecha 14 de agosto de 2020, respectivamente, a las instancias de inconformidad recaídas en los expedientes identificados como INC-0003/2020, INC-0005/2020 e INC-0006/2020 en el Órgano Interno de Control en la Secretaría, pronunciamiento mediante el cual se sostiene la improcedencia de lo que hoy se señala como solicitud de acceso a la información, y a través de dichos informes circunstanciados la Convocante argumenta la validez y legalidad del acto de fallo emitido en la Licitación Internacional Bajo la Cobertura de Tratados de Libre Comercio Electrónica número LA-005000999-E14-2020 concerniente a la contratación de los “Servicios Integrales de Apoyo para la Migración y Emisión del Pasaporte Mexicano Electrónico”, fallo impugnado mediante el recurso de inconformidad a que se refiere el Título Sexto, Capítulo Primero la Ley de Adquisiciones, Arrendamientos y Servicios del Sector Público. <text:s/> La divulgación de un pronunciamiento relativo a los certificados NOM-019-SCFI-1998 para los equipos identificados como Servicio de personalización de pasaporte (C020),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La divulgación del pronunciamiento referido podría entorpecer seriamente y dificultar el curso ordinario de los procedimientos de inconformidad que se encuentran en trámite regulados entre otros, por los artículos 71 a 75 de la Ley de Adquisiciones, Arrendamientos y Servicios del Sector Público. <text:s/> Los expedientes identificados como INC-0003/2020, INC-0005/2020 e INC0006/2020 refieren a tres inconformidades presentadas por aquellos licitantes que objetan la legalidad del fallo, inconformidades que fueron atendidas por la Secretaría a través de los informes circunstanciados emitidos mediante oficios No. DGBIRM/00062/2020 de fecha 05 de agosto de 2020, y DGBIRM/0087/2020 y DGBIRM/00088/2020 ambos de fecha 14 de agosto de 2020, respectivamente, en los que se expusieron las razones y fundamentos para sostener la improcedencia de la inconformidad y la Convocante argumenta la validez y legalidad del acto impugnado del procedimiento licitatorio de mérito, además se acompañó de las copias autorizadas y certificadas necesarias para apoyarlo en términos de la fracción IV del artículo 66 de la Ley de Adquisiciones, Arrendamientos y Servicios del Sector Público. <text:s/> En ese contexto, el pronunciamiento para dar respuesta a la solicitud de información de mérito es una de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 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un pronunciamiento que contiene información que ahora es parte del citado procedimiento de inconformidad, podría provocar un riesgo en la deliberación del procedimiento y el incumplimiento a disposiciones que de manera expresa precisan el tratamiento que debe darse en casos de encontrarse en un procedimiento administrativo seguido en forma de juicio como es el presente caso, de esta manera, el riesgo de perjuicio supera el interés público general de que se difunda la información que se está reservando. <text:s/> El conocimiento que pueda tener el público general sobre el pronunciamiento emitido por la unidad administrativa es de carácter reservado pues como se ha mencionado son un conjunto de argumentos y razones para sostener la improcedencia de la inconformidad, evidentemente, se ve disminuido en importancia ante el riesgo del perjuicio severo que representa la divulgación de la información del procedimiento impugnado, pronunciamiento que debe protegerse y resguardarse por ser propio de los argumento de validez y legalidad del acto impugnado y en consecuencia por su propia naturaleza. <text:s/> El pronunciamiento de la solicitud de información que se reserva forman parte de los argumentos de validez y legalidad del fallo impugnado por los inconformes, de ahí que el propósito es salvaguardar la opinión de la unidad administrativa hasta que el Órgano Resolutor emita su pronunciamiento de la inconformidad, pues la divulgación del pronunciamiento generaría un daño en la consecución de los procedimientos administrativos seguidos en forma de juicio que se encuentran en trámite, de este modo se prioriza la reserva con la que debe ser tratado el pronunciamiento relativo a efecto de salvaguardar el orden constitucional y legal del Estado Mexicano y la legalidad y validez del acto de fallo de la Licitación Internacional Bajo la Cobertura de Tratados de Libre Comercio Electrónica número LA005000999-E14-2020 concerniente a la contratación de los “Servicios Integrales de Apoyo para la Migración y Emisión del Pasaporte Mexicano Electrónico”.  La medida tomada consiste en la reserva del pronunciamiento con el objeto de mantener salvaguardados los argumentos hechos valor por la Convocante en las instancias de inconformidad recaídas en los expedientes identificados como INC 0003/2020, INC-0005/2020 e INC-0006/2020, en tanto dichos argumentos de validez y legalidad no hayan sido analizados y se haya emitido una resolución que cause estado por disposición expresa de una ley, por tener tal carácter, la cual resulta idónea para evitar un perjuicio en el fin constitucionalmente válido que persigue la Secretaría de Relaciones Exteriores en los procedimientos licitatorios.<text:s/></text:p>
          </table:table-cell>
          <table:table-cell office:value-type="string" table:style-name="ce17">
            <text:p>Toda vez que es parte del recurso de inconformidad a que se refiere el Título Sexto, Capítulo Primero de la Ley de Adquisiciones, Arrendamientos y Servicios del Sector Público, por lo que en términos del artículo 66 fracción IV y 71 párrafo tercero de la citada legislación, el pronunciamiento forma parte de la contestación a los diversos informes circunstanciados requeridos por el Órgano Interno de Control en la Secretaría para sostener la improcedencia de la inconformidad y así la Convocante argumentar la validez y legalidad del acto de fallo impugnado, por lo que dicho pronunciamiento deberá conservarse hasta la total conclusión de la inconformidad e instancias subsecuente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text:s/>Las fichas técnicas de los equipos ofertados para el artículo identificado como Equipo de Cómputo Portátil (C019), que consta de una laptop</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p>
          </table:table-cell>
          <table:table-cell office:value-type="string" table:style-name="ce17">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 <text:s/> 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 <text:s/> 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 <text:s/> 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 <text:s/>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text: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El escrito para acreditar el subrubro g.1 Valores agregados y la respectiva ficha técnica de los dispositivos táctiles</text:p>
          </table:table-cell>
          <table:table-cell office:value-type="string" table:style-name="ce17">
            <text:p>ESCRITO VALORES AGREG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p>
          </table:table-cell>
          <table:table-cell office:value-type="string" table:style-name="ce17">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 <text:s text:c="2"/> 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 <text:s/> 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 <text:s/> 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 <text:s/> 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Los certificados NOM-019-SCFI-1998 para los equipos identificados como Equipo de Cómputo (C005), que consta de CPU y Monitor</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s/></text:p>
          </table:table-cell>
          <table:table-cell office:value-type="string" table:style-name="ce17">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 <text:s/> 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 <text:s/> 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 <text:s/> 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 <text:s/> 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El certificado NOM-019-SCFI-1998 para el equipo identificado como Equipo de Cómputo Portátil (C019), que consta de una laptop</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s/></text:p>
          </table:table-cell>
          <table:table-cell office:value-type="string" table:style-name="ce17">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 <text:s/> 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 <text:s/> 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 <text:s/> 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 <text:s/> 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text:s/>Las cartas para acreditar el b.1 especialidad</text:p>
          </table:table-cell>
          <table:table-cell office:value-type="string" table:style-name="ce17">
            <text:p>CARTA PARA ACREDITAR ESPECIALIDAD</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s/></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text:s/>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El Escrito de precios<text:s/></text:p>
          </table:table-cell>
          <table:table-cell office:value-type="string" table:style-name="ce17">
            <text:p>ESCRITO DE PRECI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s/></text:p>
          </table:table-cell>
          <table:table-cell office:value-type="string" table:style-name="ce17">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 <text:s text:c="2"/> 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 <text:s/> 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 <text:s/> 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 <text:s/> 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text: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text:s/>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text:s/>punto a) Capacidad de los recursos humano, a.2 Experiencia del Personal, Administrador Jr. / Soporte</text:p>
          </table:table-cell>
          <table:table-cell office:value-type="string" table:style-name="ce17">
            <text:p>ESCRITO DE CAPACIDAD DE RECURSOS HUMAN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s/></text:p>
          </table:table-cell>
          <table:table-cell office:value-type="string" table:style-name="ce17">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 <text:s text:c="2"/> 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 <text:s/> 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 <text:s/> 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 <text:s/> 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 text:c="2"/></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El certificado NOM-019-SCFI-1998 para el equipo identificado como Equipo de Cómputo Portátil (C019), que consta de una laptop</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s/></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El fallo d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2"/>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17">
            <text:p>La información relativa a la propuesta técnica de un licitante que no resultó adjudicado como lo es el certificado NOM-019-SCFI-1998 para el equipo identificado como Equipo de Cómputo Portátil (C019)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text:s/>Escrito de precios<text:s/></text:p>
          </table:table-cell>
          <table:table-cell office:value-type="string" table:style-name="ce17">
            <text:p>ESCRITO DE PRECI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s/></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17">
            <text:p>La información relativa a la propuesta económica de un licitante que no resultó adjudicado como lo es el escrito de precios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text:s/>El Escrito de precios</text:p>
          </table:table-cell>
          <table:table-cell office:value-type="string" table:style-name="ce17">
            <text:p>ESCRITO DE PRECI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text:s/>Artículos 97, 98, fracción I, 102 y 110, fracción XI de la LFTAIP.<text:s/></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17">
            <text:p>La información relativa a la propuesta técnica de un licitante que no resultó adjudicado como lo son el Escrito de precios presentados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Los certificados NOM-019-SCFI-1998 para los equipos identificados como Equipo de Cómputo (C005), que consta de CPU y Monitor</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s/></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 text:c="2"/></text:p>
          </table:table-cell>
          <table:table-cell office:value-type="string" table:style-name="ce17">
            <text:p>La información relativa a la propuesta técnica de un licitante que no resultó adjudicado como lo es el certificado NOM-019-SCFI-1998 para los equipos identificados como Equipo de Cómputo (C005) presentado en la Licitación Internacional Bajo la Cobertura de Tratados de Libre Comercio Electrónica número LA-005000999-E14-2020 concerniente a la contratación de los “Servicios Integrales de Apoyo para la Migración y Emisión del Pasaporte Mexicano Electrónico” es de naturaleza reservada toda vez que los documentos obran como pruebas exhibidas por la Secretaría en la instancia de inconformidad número INC-0003/2020 en términos del artículo 66 fracción IV y 71 párrafo tercero de la Ley de Adquisiciones, Arrendamientos y Servicios del Sector Público, pues son pruebas ofrecidas y que guardan relación directa e inmediata con la contestación a los actos que se impugnan, remitidas mediante copia autorizada en el informe circunstanciado emitido mediante oficio número DGBIRM/00062/2020 de fecha 05 de agosto de 2020, encontrándose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a.6 Competencia o habilidad en el trabajo ADMINISTRADOR JR./SOPORTE y <text:s text:c="2"/>a.7 Competencia o habilidad en el trabajo ADMINISTRADOR JR./SOPORTE<text:s/></text:p>
          </table:table-cell>
          <table:table-cell office:value-type="string" table:style-name="ce17">
            <text:p>DOCUMENTACIÓN SOPORTE</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s/></text:p>
          </table:table-cell>
          <table:table-cell office:value-type="string" table:style-name="ce17">
            <text:p>La información se encuentra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un riesgo en la deliberación del procedimiento y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forma parte de las pruebas emitidas para combatir por parte de la Convocante los hechos motivos de inconformidad, y de los argumentos de validez y legalidad del fallo impugnado por los inconformes, de ahí que el propósito es salvaguardar la prueba rendida por esta Unidad Administrativa hasta que el Órgano Resolutor emita su pronunciamiento de la inconformidad, pues la divulgación de una prueba generaría un daño en la consecución de los procedimientos administrativos seguidos en forma de juicio que se encuentran en trámite, de este modo se prioriza la reserva con la que debe ser tratado el documento requerido relativo a efecto de salvaguardar el orden constitucional y legal del Estado Mexicano y la legalidad y validez del acto de fallo de la Licitación Internacional Bajo la Cobertura de Tratados de Libre Comercio Electrónica número LA-005000999-E14-2020 concerniente a la contratación de los “Servicios Integrales de Apoyo para la Migración y Emisión del Pasaporte Mexicano Electrónico”.. 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text:s/>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c. Esquema estructural<text:s/></text:p>
          </table:table-cell>
          <table:table-cell office:value-type="string" table:style-name="ce17">
            <text:p>DOCUMENTACIÓN SOPORTE</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ones I y XI de la LFTAIP.<text:s/></text:p>
          </table:table-cell>
          <table:table-cell office:value-type="string" table:style-name="ce17">
            <text:p><text:s/>El Esquema Estructural contiene planes de comunicación y niveles de escalamiento que fungen como elementos esenciales para realizar las actividades y constituir los canales de comunicación durante la ejecución del contrato, pues la Secretaría se encuentra en presencia de un contrato con alto grado de complejidad en su ejecución y también una elevada necesidad de cumplimiento, pues satisface una necesidad pública a favor de las y los mexicanos, documentos que al ser vinculados con documentos de identidad nacional se actualizan con elementos de Seguridad Nacional que, de hacerlo público, representaría vulnerar la Seguridad Nacional del Estado Mexicano al entregar información concerniente a los elementos de seguridad por las comunicaciones y nivel de escalamiento que llevará a cabo la Secretaría para los temas relacionados con las libretas de pasaporte mexicano y para la migración y emisión del pasaporte mexicano. <text:s/> El documento Esquema Estructural es la representación simbólica de un proceso en la que aparecen relacionadas de forma lógica sus rasgos esenciales con la disposición y orden de las partes dentro de un todo; el Esquema Estructural requerido por la Secretaría es el documento que regirá durante la vigencia del contrato e integra el organigrama completo del personal propuesto que participará en la prestación del servicio de migración y emisión del pasaporte mexicano. <text:s/> La OACI, considera que los sistemas de emisión de documentos de viaje se convertirán en objetivo de la criminalidad, por lo que en consecuencia, la Autoridad Emisora de Documentos de Viaje (AEDV), así como cualquier organización involucrada en la producción de documentos de viaje, debe preocuparse por la seguridad en el proceso de manejo y emisión del pasaporte, situación que en el marco del acompañamiento realizado por la UNOPS, esta emitió diversos informes y documentos de recomendaciones de lo que será el pasaporte mexicano.  De hacer pública la documentación, representaría vulnerar la Seguridad Nacional del Estado Mexicano al entregar información concerniente a los elementos de seguridad tanto de las libretas de pasaporte mexicano como del propio procedimiento de emisión de pasaportes. <text:s/> Los documentos de viaje, ya sea que fuesen debidamente obtenidos o no o que sean alterados, constituyen herramientas deseables para los criminales y delincuentes y grupos terroristas. <text:s/> 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 <text:s/> 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 <text:s/> 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text:s/></text:p>
          </table:table-cell>
          <table:table-cell office:value-type="string" table:style-name="ce17">
            <text:p>La información relativa a la proposición del consorcio del licitante que resultó adjudicado, mismo que incluye el Esquema Estructural dentro de su propuesta técnica presentada, es de naturaleza reservada por razones de que su divulgación comprometería la seguridad nacional.  El pasaporte además de acreditar la identidad y nacionalidad funge como un documento de control de ingreso y egreso del país y es el documento de viaje que la SRE expide a los mexicanos para acreditar su nacionalidad de identidad y solicitar a las autoridades extranjeras permitan el libre paso, proporcionen ayuda y protección y, en su caso, dispensen las cortesías e inmunidades que correspondan al cargo o representación del titular de este. Por ello la seguridad nacional es un elemento imprescindible en el tratamiento de dicho documento, requiriendo estrictos controles de calidad y seguridad señalados por normas de índole internacional.<text:s/></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Las fichas técnicas de los equipos ofertados para los artículos identificados como Servicio de personalización de pasaporte (C020) que constan de una máquina para personalización láser y otra para personalización a color o bien de una máquina que integre ambos procesos</text:p>
          </table:table-cell>
          <table:table-cell office:value-type="string" table:style-name="ce17">
            <text:p>CERTIFICADOS</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p>
          </table:table-cell>
          <table:table-cell office:value-type="string" table:style-name="ce17">
            <text:p>Las pruebas ofrecidas en los informes circunstanciados emitidos por la Convocante y su respectiva valoración y argumentación hecha valer por la Secretaría se emitieron en los expedientes números INC-0003/2020, INC-0005/2020 y INC0006/2020, para sostener la improcedencia de la inconformidad y argumentar la validez y legalidad del acto de fallo de la Licitación Internacional Bajo la Cobertura de Tratados de Libre Comercio Electrónica número LA-005000999-E14-2020 concerniente a la contratación de los “Servicios Integrales de Apoyo para la Migración y Emisión del Pasaporte Mexicano Electrónico”, hoy impugnado; por lo que la documental requerida por el solicitante, deberá conservarse como reservada hasta la total conclusión de la inconformidad e instancias subsecuentes, pues como se ha dicho la proposición del licitante ganador se encuentra impugnada en el recurso de inconformidad a que se refiere el Título Sexto, Capítulo Primero de la Ley de Adquisiciones, Arrendamientos y Servicios del Sector Público, y en términos del artículo 56 de la citada legislación, debe conservarse hasta la total conclusión de la inconformidad e instancias subsecuentes, en tanto aún no causen estado. De entregar las documentales que se encuentran en los expedientes de inconformidad en la valoración del Órgano Interno de Control en la Secretaría (OIC) que conoce de la instancia de inconformidad, vulneraría su conducción. <text:s/> 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 <text:s/> 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 <text:s/> 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 <text:s/> 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ext:p><text: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table:content-validation-name="val4" table:style-name="ce17"/>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text:s/>Las cartas para acreditar el a.3 <text:s/>Cumplimiento</text:p>
          </table:table-cell>
          <table:table-cell office:value-type="string" table:style-name="ce17">
            <text:p>CARTA DE CUMPLIMIENTO</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p>
          </table:table-cell>
          <table:table-cell office:value-type="string" table:style-name="ce17">
            <text:p><text:s/>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Las cartas para acreditar el b.3 especialidad</text:p>
          </table:table-cell>
          <table:table-cell office:value-type="string" table:style-name="ce17">
            <text:p>CARTA DE ESPECIALIDAD</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Artículos 97, 98, fracción I, 102 y 110, fracción XI de la LFTAIP.</text:p>
          </table:table-cell>
          <table:table-cell office:value-type="string" table:style-name="ce17">
            <text:p>La información se encuentran en el recurso de inconformidad a que se refiere el Título Sexto, Capítulo Primero de la Ley de Adquisiciones, Arrendamientos y Servicios del Sector Público, por lo que en términos del artículo 56 de la citada legislación, debe conservarse hasta la total conclusión de la inconformidad e instancias subsecuentes. <text:s text:c="2"/> El fallo del procedimiento de licitación pública internacional bajo la cobertura de los tratados internacionales <text:s/>electrónica número LA-0050000999-E14-2020 para la contratación de los "Servicios Integrales de Apoyo para la Migración y Emisión del Pasaporte Mexicano Electrónico” se encuentran impugnado a través de recurso de inconformidad y las documentales requeridas por el peticionario forman parte del procedimiento administrativo seguido en forma de juicio exhibidas por la Secretaría en la instancia de inconformidad número INC-0003/2020 en términos del artículo 66 fracción IV y 71 párrafo tercero de la Ley de Adquisiciones, Arrendamientos y Servicios del Sector Público, en ese contexto la divulgación de la información requerida, vulneraría la conducción del procedimiento que actualmente se encuentra controvertido seguido en forma de juicio,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 <text:s text:c="2"/> La divulgación de la información referida podría entorpecer seriamente y dificultar el curso ordinario de la instancia de inconformidad número INC-0003/2020 que se encuentran en trámite regulada entre otros por los artículos 71 a 75 de la Ley de Adquisiciones, Arrendamientos y Servicios del Sector Público. <text:s text:c="2"/>Todas las proposiciones presentadas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son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decretar la nulidad del fallo como acto impugnado para efectos de su reposición con las directrices que esa Autoridad estime pertinentes. <text:s text:c="2"/> La resolución al recurso de inconformidad incluirá las consideraciones y fundamentos legales en que se apoye y los puntos resolutivos que expresen claramente sus alcances y efectos, en congruencia con la parte considerativa, fijando cuando proceda, las directrices para la reposición de actos decretados nulos.  La revelación de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 <text:s/> La información que se reserva en torno a documentales que forman parte de la proposición de un licitante que no resultó adjudicado pero que se encuentran como medio probatorio ante una Autoridad que conoce de la instancia de inconformidad en términos de la Ley de Adquisiciones, Arrendamientos y Servicios del Sector Público, tiene como propósito salvaguardar todos los documentos ofrecidos y que guardan relación directa e inmediata con la contestación a los actos que se impugnan y de las pruebas requeridas por el propio inconforme, información que fue remitida mediante copia autorizada en el informe circunstanciado emitido mediante oficio número DGBIRM/00062/2020 de fecha 05 de agosto de 2020, del expediente de inconformidad recaído con el número INC-0003/2020, hasta que sea emitida la valoración del órgano resolutor de la inconformidad pues su divulgación generaría un daño en la consecución de los procedimientos administrativos seguidos en forma de juicio que se encuentran en trámite, de este modo se prioriza la reserva con la que debe ser tratada la información relativa a efecto de salvaguardar el orden constitucional y legal del estado Mexicano. La medida tomada consiste en la reserva de la información solicitada con el objeto de mantener las pruebas de un procedimiento administrativo seguido en forma de juicio, en tanto no hayan causado estado por disposición expresa de una ley, por tener tal carácter, la cual resulta idónea para evitar un perjuicio en el fin constitucionalmente válido que persigue la Secretaría de Relaciones Exteriores en los procedimientos licitatorios. <text:s text:c="3"/> La medida resulta idónea, pues se precisa que la resolución que ponga fin a la instancia de inconformidad puede impugnarse por el inconforme o tercero interesado mediante el recurso de revisión previsto en la Ley Federal de Procedimiento Administrativo, o bien, cuando proceda, ante las instancias jurisdiccionales competentes.<text:s text:c="2"/></text:p>
            <text:p><text:s/></text:p>
          </table:table-cell>
          <table:table-cell office:value-type="string" table:style-name="ce17">
            <text:p>La información relativa a la proposición (que contiene la propuesta técnica, propuesta económica, documentación legal y administrativa, así como documentación susceptible de puntuación) presentada por el licitante Grupo de Tecnología Cibernética, S.A. de C.V. en participación conjunta con Informática El Corte Inglés, S.A., IECISA México, S.A. de C.V., Thales Dis México, S.A. de C.V., AB SVENKA PASS, Thales Dis Finland OY, Thales Dis Danmark A/S, Thales Dis France, S.A., Thales Dis (Singapore) PTE Ltd, Consorcio que resultó adjudicado en el fallo de la licitación de mérito, se encuentra impugnada mediante el recurso de inconformidad a que se refiere el Título Sexto, Capítulo Primero de la Ley de Adquisiciones, Arrendamientos y Servicios del Sector Público, recaídos en los expedientes de inconformidad números INC-0003/2020, INC-0005/2020 y INC0006/2020, por lo que en términos del artículo 66 fracción IV y 71 párrafo tercero de la Ley de Adquisiciones, Arrendamientos y Servicios del Sector Público, la proposición del licitante adjudicado son pruebas ofrecidas y que guardan relación directa e inmediata con la contestación a los actos que se impugnan, remitidas mediante copia autorizada y/o certificada en los informes circunstanciados emitidos mediante oficios números DGBIRM/00062/2020 de fecha 05 de agosto de 2020, y DGBIRM/0087/2020 y DGBIRM/00088/2020 ambos de fecha 14 de agosto de 2020.</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rubro b. Plan de Trabajo<text:s/></text:p>
          </table:table-cell>
          <table:table-cell office:value-type="string" table:style-name="ce17">
            <text:p>PLAN DE TRABAJO</text:p>
          </table:table-cell>
          <table:table-cell office:value-type="string" table:content-validation-name="val4" table:style-name="ce17">
            <text:p>Solicitud de acceso a la información</text:p>
          </table:table-cell>
          <table:table-cell office:value-type="string" table:content-validation-name="val4" table:style-name="ce17">
            <text:p>2 años</text:p>
          </table:table-cell>
          <table:table-cell office:value-type="date" office:date-value="2020-08-28T00:00:00" table:content-validation-name="val7" table:style-name="ce26">
            <text:p>28/08/2020</text:p>
          </table:table-cell>
          <table:table-cell office:value-type="date" office:date-value="2022-08-28T00:00:00" table:content-validation-name="val9" table:style-name="ce26">
            <text:p>28/08/2022</text:p>
          </table:table-cell>
          <table:table-cell office:value-type="string" table:content-validation-name="val8" table:style-name="ce17">
            <text:p><text:s/>Artículos 97, 98, fracción I, 102 y 110, fracción I y XI de la LFTAIP.</text:p>
          </table:table-cell>
          <table:table-cell office:value-type="string" table:style-name="ce17">
            <text:p><text:s/>El Plan de Trabajo contiene fechas ciertas de operación en la emisión del pasaporte mexicano entre el la Secretaría y el Licitante que resultó adjudicado, por citar dos ejemplos, en este documento se encuentran fechas para la distribución de las libretas de pasaporte hacia distintos Puntos de Emisión de los Pasaportes (En México y en el Resto del Mundo), así como lo que el Consorcio consideró como riesgos y metodología de la operación en la migración y emisión del pasaporte mexicano, actividades que al ser vinculadas con documentos de identidad nacional se actualizan con elementos de Seguridad Nacional que, de hacerlo público, representaría vulnerar la Seguridad Nacional del Estado Mexicano al entregar información concerniente a los elementos de seguridad tanto de las libretas de pasaporte mexicano como del propio procedimiento de emisión de pasaportes. <text:s text:c="2"/> La OACI, considera que los sistemas de emisión de documentos de viaje se convertirán en objetivo de la criminalidad, por lo que en consecuencia, la Autoridad Emisora de Documentos de Viaje (AEDV), así como cualquier organización involucrada en la producción de documentos de viaje, debe preocuparse por la seguridad en el proceso de manejo y emisión del pasaporte, situación que en el marco del acompañamiento realizado por la UNOPS, esta emitió diversos informes y documentos de recomendaciones de lo que será el pasaporte mexicano.  De hacer pública la documentación, representaría vulnerar la Seguridad Nacional del Estado Mexicano al entregar información concerniente a los elementos de seguridad tanto de las libretas de pasaporte mexicano como del propio procedimiento de emisión de pasaportes. <text:s/> Los documentos de viaje, ya sea que fuesen debidamente obtenidos o no o que sean alterados, constituyen herramientas deseables para los criminales y delincuentes y grupos terroristas. <text:s/> La proposición del licitante que resultó adjudicado presentada ante la Secretaría durante la Licitación Internacional Bajo la Cobertura de Tratados de Libre Comercio Electrónica número LA-005000999-E14-2020 concerniente a la contratación de los “Servicios Integrales de Apoyo para la Migración y Emisión del Pasaporte Mexicano Electrónico” forma parte de los procedimientos seguidos en forma de juicio, de los cuales, desahogadas las pruebas, la Autoridad que conoció de la instancia emitirá una resolución que en términos del artículo 74 de la Ley de Adquisiciones, Arrendamientos y Servicios del Sector Público podrá sobreseer en la instancia; declarar infundada la inconformidad; declarar que los motivos de inconformidad resultan inoperantes para decretar la nulidad del acto impugnado, cuando las violaciones alegadas no resulten suficientes para afectar su contenido; o decretar la nulidad del fallo como acto impugnado para efectos de su reposición con las directrices que esa Autoridad estime pertinentes; en caso de que esto último aconteciera, la Secretaría deberá entrar nuevamente al análisis de dichas documentales viéndose vulnerada la evaluación por parte de la Secretaría en caso de que se entregase documentos vía acceso a la información. <text:s/> 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 <text:s/> Los expedientes identificados como INC-0003/2020, INC-0005/2020 e INC0006/2020 refieren a tres inconformidades presentadas por aquellos licitantes que objetaron la legalidad del fallo, inconformidades que fueron atendidas por la Secretaría a través de los informes circunstanciados emitidos mediante oficios No. DGBIRM/00062/2020 de fecha 05 de agosto de 2020, y DGBIRM/0087/2020 y DGBIRM/00088/2020 ambos de fecha 14 de agosto de 2020, en los que se expusieron las razones y fundamentos para sostener la improcedencia de la inconformidad y la Convocante argumenta la validez y legalidad del acto impugnado del procedimiento licitatorio de mérito, además se acompañó de las copias autorizadas y certificadas der la proposición del licitante que resultó adjudicado para apoyarlo en términos de la fracción IV del artículo 66 de la Ley de Adquisiciones, Arrendamientos y Servicios del Sector Público. <text:s/> En ese contexto, la documental requerida para dar respuesta a la solicitud de información de mérito es una prueba ofrecida junto con las razones y fundamentos para sostener la improcedencia de la inconformidad y argumentar la validez y legalidad del acto impugnado que forma parte de los procedimientos seguidos en forma de juicio, de los cuales, desahogadas las pruebas, la Autoridad que tuvo conocimiento de esta emitirá una resolución que ponga fin a la instancia de inconformidad y, en su caso, esta podrá impugnarse por el inconforme o tercero interesado mediante el recurso de revisión previsto en la Ley Federal de Procedimiento Administrativo, o bien, cuando proceda, ante las instancias jurisdiccionales competentes.<text:s/></text:p>
          </table:table-cell>
          <table:table-cell office:value-type="string" table:style-name="ce17">
            <text:p>La información relativa a la proposición del consorcio del licitante que resultó adjudicado, mismo que incluye el Plan de Trabajo dentro de su propuesta técnica presentada, es de naturaleza reservada por razones de que su divulgación comprometería la seguridad nacional.  El documento Plan de Trabajo es una herramienta que se utiliza para organizar y sistematizar información relevante para la realización de un proyecto específico con objetivos y metas definidas; el Plan de Trabajo requerido por la Secretaría es el documento que regirá durante la vigencia del contrato e integra el Programa de Instalación para el despliegue, instalación y puesta en marcha de los equipos. El pasaporte además de acreditar la identidad y nacionalidad funge como un documento de control de ingreso y egreso del país y es el documento de viaje que la SRE expide a los mexicanos para acreditar su nacionalidad de identidad y solicitar a las autoridades extranjeras permitan el libre paso, proporcionen ayuda y protección y, en su caso, dispensen las cortesías e inmunidades que correspondan al cargo o representación del titular de este. Por ello la seguridad nacional es un elemento imprescindible en el tratamiento de dicho documento, requiriendo estrictos controles de calidad y seguridad señalados por normas de índole internacional.<text:s text:c="2"/></text:p>
          </table:table-cell>
          <table:table-cell office:value-type="string" table:content-validation-name="val4" table:style-name="ce17">
            <text:p>Completa</text:p>
          </table:table-cell>
          <table:table-cell table:style-name="ce28"/>
          <table:table-cell office:value-type="date" office:date-value="2020-08-28T00:00:00" table:content-validation-name="val7" table:style-name="ce26">
            <text:p>28/08/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Anexo Técnico del sistema de emisión de pasaportes</text:p>
          </table:table-cell>
          <table:table-cell office:value-type="string" table:style-name="ce17">
            <text:p>ANEXO TÉCNICO</text:p>
          </table:table-cell>
          <table:table-cell office:value-type="string" table:content-validation-name="val4" table:style-name="ce17">
            <text:p>Resolución de autoridad competente</text:p>
          </table:table-cell>
          <table:table-cell office:value-type="string" table:content-validation-name="val4" table:style-name="ce17">
            <text:p>5 años</text:p>
          </table:table-cell>
          <table:table-cell office:value-type="date" office:date-value="2020-12-07T00:00:00" table:content-validation-name="val7" table:style-name="ce26">
            <text:p>07/12/2020</text:p>
          </table:table-cell>
          <table:table-cell office:value-type="date" office:date-value="2025-12-07T00:00:00" table:content-validation-name="val9" table:style-name="ce26">
            <text:p>07/12/2025</text:p>
          </table:table-cell>
          <table:table-cell office:value-type="string" table:content-validation-name="val8" table:style-name="ce17">
            <text:p><text:s/>Artículos 97, 98 fracción I, 102, 110, fracción I y 111 de la LFTAIP.<text:s/></text:p>
          </table:table-cell>
          <table:table-cell office:value-type="string" table:style-name="ce17">
            <text:p>De permitir el acceso a los insumos técnicos de la infraestructura contratada, tecnología, procesos, elementos y contenidos que se utilizan para la operación en la emisión del pasaporte y en su elaboración, así como la concerniente a los equipos y la tecnología empleados, terceros con los conocimientos adecuados en vulnerabilidad de infraestructura informática, podrían poner en riesgo la seguridad nacional, en virtud de que personas extranjeras o cualquier persona podrían ejecutar actos tendentes a consumar espionaje, sabotaje, terrorismo, rebelión, traición a la patria, en contra de los Estados Unidos Mexicanos dentro del territorio nacional.  El servicio de expedición de pasaportes se realiza dentro del marco de seguridad nacional, por lo que toda la información relacionada con características de los insumos y especificaciones técnicas que soportan el proceso de emisión del pasaporte, no puede ser proporcionada, toda vez que con fundamento en lo dispuesto por los artículos 6, apartado A, fracción I de la Constitución Política de los Estados Unidos Mexicanos; 113, fracción I de la Ley General de Transparencia y Acceso a la Información Pública; 110, fracción I de la Ley Federal de Transparencia y Acceso a la Información Pública; 5, fracciones III, X, XI y XII, y 51 de la Ley de Seguridad Nacional; y Lineamiento Décimo Séptimo, fracciones IV y VII de los Lineamientos generales en materia de clasificación y desclasificación de la información, así como para la elaboración de versiones públicas, la información es reservada por motivos de seguridad nacional.  Es importante señalar que la Ley de Seguridad Nacional considera como instancias de seguridad nacional, a las instituciones y autoridades que en función de sus atribuciones participen directa o indirectamente en la Seguridad Nacional, y en ese sentido deben establecer una Red Nacional de Información que sirva como instrumento de apoyo en el proceso de toma de decisiones (artículos 6, fracción II y 27 de la Ley de Seguridad Nacional).  Que el 27 de mayo de 2008, se publicaron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 al considerar que la información relacionada con el proceso para la expedición de pasaportes, debe formar parte de la Red Nacional de Información. <text:s/> En este contexto, debe destacarse que la información relacionada con el proceso de expedición de pasaportes es un instrumento de apoyo en el proceso de toma de decisiones en materia de seguridad nacional, pudiendo servir de sustento en labores de inteligencia y de contrainteligencia, así como para planear acciones en contra de la delincuencia organizada, por lo que dicha información está sujeta a los principios de reserva y confidencialidad contenidos en la Ley de Seguridad Nacional y en las Leyes General y Federal de Transparencia y Acceso a la Información Pública.  En ese tenor, se considera viable reservar la información ya que de revelarla permitiría conocer características de los insumos y técnicas de la infraestructura contratada, entre otras especificaciones técnicas, las cuales soportan el proceso de emisión del pasaporte. Es de precisar que, el servicio de expedición de pasaporte se realiza dentro del marco de seguridad nacional, es decir, que al revelar la información se podrían transgredir los sistemas que resguardan la información que se genera, la cual como ya se comentó es un instrumento de apoyo en el proceso de toma de decisiones en materia de seguridad nacional, pudiendo servir de sustento en labores de inteligencia y de contrainteligencia, así como para planear acciones en contra de la delincuencia organizada.  De igual forma, es importante destacar que 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a brindar información necesaria para su posible falsificación, en caso de que dicha información caiga en manos de personas cuyo objetivo sea precisamente conocer esa información a fin de ejecutar actos ilícitos; por lo que resulta necesario tomar todas las previsiones necesarias para garantizar que la información relativa a las acciones y medidas de seguridad que la Secretaría de Relaciones Exteriores implementa para la emisión del pasaporte mexicano, sea resguardada a fin de mantener el prestigio del pasaporte como un documento de viaje seguro y confiable internacionalmente.  La información solicitada da cuenta de características de los insumos que se utilizan para la elaboración de pasaportes, técnicas de la infraestructura contratada, entre otras, la cual soporta el proceso de emisión del pasaporte y dicha información es almacenada en bases de datos, lo que podría ser aprovechada por terceros con conocimientos técnicos para detectar puntos de vulnerabilidad en la infraestructura informática de la Secretaría de Relaciones Exteriores, conocer su capacidad de reacción,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esta Secretaría, incluidas aquellas que albergan información confidencial y/o sensible al tratarse de infraestructuras críticas, la cual es generada por las unidades administrativas de la Secretaría que son instancias de seguridad nacional, así como los servicios a la ciudadanía como es la emisión de documentación oficial por parte de la Dependencia.  Asimismo, dicha información podría ser aprovechada por la delincuencia para la elaboración de pasaportes correctamente conformados, propiciando la falsificación, alteración o utilización fraudulenta de dicho documento, lo cual pondría en riesgo las acciones destinadas a proteger la seguridad de la Federación, toda vez que su difusión podría menoscabar o dificultar las estrategias o acciones contra la delincuencia, así como limitar la capacidad de las autoridades para evitar la comisión de delitos.  La divulgación de la información permitiría conocer características de los insumos utilizados para la elaboración de pasaportes, técnicas de la infraestructura contratada, entre otras, la cual soporta el proceso de emisión del pasaporte. Al respecto, es importante reiterar que el servicio de emisión de pasaportes se realiza en el marco de seguridad nacional, por lo que el omitir la normatividad bajo la cual se rige, se traduciría en obstaculizar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  Si bien es cierto que existe el derecho de acceso a la información, también lo es que dicho derecho debe tener una utilidad pública y en el caso que nos ocupa no se detecta que dicha información lo sea, ya que lejos de beneficiar a la colectividad, se estaría comprometiendo la seguridad nacional, ya que se ponen en riesgo las acciones destinadas a proteger la seguridad de la nación, toda vez que la difusión de la información podría ser aprovechada por terceros para realizar actos ilícitos, tales como la elaboración de pasaportes correctamente conformados, propiciando la falsificación, alteración o utilización fraudulenta de dicho documento, poniendo en riesgo la seguridad de las personas cuyos números de pasaporte podrían ser utilizados para falsificación de documentos.  Con la difusión de las bases, características de los insumos técnicos de la infraestructura contratada, tecnología, procesos, elementos y contenidos que se utilizan para la operación en la emisión del pasaporte y en su elaboración, así como la concerniente a los equipos y la tecnología empleados en la expedición del pasaporte mexicano, se pondrían en riesgo las capacidades en materia de ciberseguridad, ciberdefensa y los servicios prestados a la ciudadanía en general.<text:s/></text:p>
          </table:table-cell>
          <table:table-cell office:value-type="string" table:style-name="ce17">
            <text:p>Se refiere a las especificaciones técnicas y las medidas de seguridad para los insumos y el proceso de personalización y emisión del pasaporte mexicano, ya que de revelarla permitiría conocer el proceso de emisión de pasaportes, toda vez que su contenido describe a detalle insumos técnicos de la infraestructura contratada, tecnología, procesos, elementos y contenidos que se utilizan para la operación en la emisión del pasaporte y en su elaboración, las características y especificaciones técnicas, así como la concerniente a los equipos y la tecnología empleados para la emisión de pasaportes, los insumos requeridos para ello, las medidas de seguridad empleadas y los candados de seguridad con que deben contar.</text:p>
          </table:table-cell>
          <table:table-cell office:value-type="string" table:content-validation-name="val4" table:style-name="ce17">
            <text:p>Parcial</text:p>
          </table:table-cell>
          <table:table-cell office:value-type="string" table:style-name="ce28">
            <text:p>apartado “Descripción del servicio” (Condiciones General del Servicio para la emisión del pasaporte Mexicano), la información que da cuenta de las características y especificaciones técnicas empleadas para la expedición del pasaporte mexicano, al igual que los equipos que se emplean para su emisión y los insumos requeridos.</text:p>
          </table:table-cell>
          <table:table-cell office:value-type="date" office:date-value="2020-12-07T00:00:00" table:content-validation-name="val7" table:style-name="ce26">
            <text:p>07/12/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5">
          <table:table-cell office:value-type="string" table:style-name="ce17">
            <text:p>Dirección General de Tecnologías de Información e Innovación</text:p>
          </table:table-cell>
          <table:table-cell office:value-type="string" table:style-name="ce17">
            <text:p>anexos, convenios suscritos, contratos modificatorios que la empresa Sixsigma Networks México</text:p>
          </table:table-cell>
          <table:table-cell office:value-type="string" table:style-name="ce17">
            <text:p>CONVENIO Y ANEXOS</text:p>
          </table:table-cell>
          <table:table-cell office:value-type="string" table:content-validation-name="val4" table:style-name="ce17">
            <text:p>Solicitud de acceso a la información</text:p>
          </table:table-cell>
          <table:table-cell office:value-type="string" table:content-validation-name="val4" table:style-name="ce17">
            <text:p>5 años</text:p>
          </table:table-cell>
          <table:table-cell office:value-type="date" office:date-value="2020-12-09T00:00:00" table:content-validation-name="val7" table:style-name="ce26">
            <text:p>09/12/2020</text:p>
          </table:table-cell>
          <table:table-cell office:value-type="date" office:date-value="2025-12-09T00:00:00" table:content-validation-name="val9" table:style-name="ce26">
            <text:p>09/12/2025</text:p>
          </table:table-cell>
          <table:table-cell office:value-type="string" table:content-validation-name="val8" table:style-name="ce17">
            <text:p>Artículos 97, 98 fracción I, 102, 110, fracción I y 111 de la LFTAIP.<text:s/></text:p>
          </table:table-cell>
          <table:table-cell office:value-type="string" table:style-name="ce17">
            <text:p>Hacer de dominio público las ubicaciones de oficinas y del centro de datos con que cuenta esta SRE pone en riesgo la seguridad de la infraestructura que alberga los sistemas e información antes mencionada debido a que permitiría que un presunto hacker o presunto delincuente dirigiera un ataque a las instalaciones con lo cual pudiera extraer o destruir información, o interrumpir servicios. El divulgar las especificaciones técnicas de los servicios contratados podría permitir que un atacante tuviera detalles de vulnerabilidades en el equipamiento o configuraciones en éstos ya que continuamente se difunde información de fallas de seguridad en diversos equipos conforme son atendidas por los fabricantes de los mismos. Este proceso de remediación, antes de ser atendido por la Secretaría, puede ser aprovechado para causar daño, robo o destrucción de información. Se sabría qué puntos estratégicos de la infraestructura atacar para dañarla o atentar contra la integridad de la información que circula por la red, que bien podría ser de seguridad nacional. <text:s/> El proporcionar la información que requiere el peticionario, compromete la seguridad nacional y revela especificaciones técnicas de equipos útiles a la generación de inteligencia, por lo que no se encuentran abiertos a toda persona, ya que se correría el riesgo de que alguna persona con el conocimiento idóneo realice un ataque informático dirigido a las posibles vulnerabilidades, por ejemplo: puertos de comunicación interna, firmas de antivirus, vectores de ataque libres y/o protegidos, etc, conocidos en las herramientas utilizadas, pudiendo exponer información que se almacena y procesa en los dispositivos de la Secretaría.  Permitiría conocer el tipo de cifrado que se ocupa actualmente, lo cual revelaría los niveles de seguridad, asimismo conocer los privilegios de acceso de los equipos que tiene cada usuario, detección de algún problema, tiempos de mitigación, afectación lograda y demás variables que pueden ser usadas para generar vectores de ataque dirigidos, ocasionando que pueda tener acceso de manera remota a los mismos y por ende a toda la información de la Secretaría, de lo que se desprendería posibles riesgos de fuga de información catalogada como de Seguridad Nacional y lanzar ataques cibernéticos desde alguno o algunos de los equipos de la red de computadoras, introducir algún tipo de malware a la red, infectar el portal web o incluso paralizar las actividades de la red de computadoras, entre otras.  Se afectarían las actividades de las Unidades Administrativas de la SRE tanto por interrumpir la continuidad en su operación, como por comprometer la información que estas generan y/o resguardan, resaltando aquellas que actúan en su carácter de Instancias de Seguridad Nacional, así como por las que tienen como encomienda la emisión de documentación a la ciudadanía en general, por lo que atendiendo al contenido de dichos instrumentos, se llega a la conclusión de que la información Reservada no tiene una utilidad pública como tal en el marco de la rendición de cuentas.  Se pondría en riesgo la información de miles de ciudadanos bajo resguardo de esta Secretaría, ya que la obtención de la información beneficiaría a una persona o pequeño grupo. <text:s/> La información se considera sensible en virtud de que da cuenta de normas, procedimientos, métodos, fuentes, especificaciones técnicas, tecnología o equipo empleadas por las Unidades Administrativas de esta Secretaría, resaltando que algunas de ellas realizan actividades en el marco de la Seguridad Nacional, derivado de su reconocimiento como Instancia de Seguridad Nacional. <text:s/> Se daría cuenta de las características técnicas contratadas, como lo son las ubicaciones, tecnología utilizada y demás elementos de carácter técnico, así como la información concerniente a los equipos de cómputo, representa información reservada y potenciaría el riesgo de cualquier ataque, ya que dicha infraestructura soporta los sistemas centrales que contienen bases de datos, lo que podría ser aprovechado por terceros con conocimientos técnicos para detectar puntos de vulnerabilidad en la infraestructura informática de la SRE, conocer su capacidad de reacción en materia de seguridad informática,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la SRE, incluidas aquellas que albergan información confidencial y/o sensible al tratarse de infraestructuras críticas, la cual es generada por las unidades administrativas de la SRE que son instancias de seguridad nacional, así como los servicios a la ciudadanía como es la emisión de documentación oficial por parte de la dependencia.  Se compromete la seguridad nacional lo cual altera el normal desarrollo de las funciones desempeñadas por esta SRE, aunado a que dicha información ha sido robustecida por la DGTII, determinando a grandes rasgos que, a través de un equipo de cómputo conectado a una red, es posible que se le permita a algún potencial atacante cibernético dirigir algún ataque informático, como lo es suplantación de identidad con usos maliciosos, interceptar, modificar o incluso retener datos que están en tránsito o un ataque de fuerza bruta el cual consiste en recuperar una clave probando todas las combinaciones posibles hasta encontrar aquella que permite el acceso al equipo.</text:p>
          </table:table-cell>
          <table:table-cell office:value-type="string" table:style-name="ce17">
            <text:p>Se refiere al apartado de condiciones y especificaciones técnicas de la prestación del Servicio, esto en virtud de que proporcionar lugares, arquitecturas, niveles de servicio o información específica (como lo son diversas configuraciones) representa un riesgo para la operación de la SRE, ya que los servicios de centro de datos de la SRE solicitados, contienen sus sistemas centrales; la información procesada y almacenada en el Centro de Datos, la cual es requerida para el proceso de emisión de pasaportes a nivel internacional y de administración consular a nivel internacional, entre otras actividades. <text:s/> Adicionalmente, la SRE cuenta con información producida y procesada por diversas áreas catalogadas como de Seguridad Nacional de conformidad con las Bases de Colaboración que en el marco de la Ley de Seguridad Nacional, celebran el Titular de la Secretaría de Gobernación, en su carácter de Secretario Ejecutivo del Consejo de Seguridad Nacional, y la Titular de la Secretaría de Relaciones Exteriores, publicadas en el DOF de fecha 27 de mayo de 2008, como lo son la Dirección General de Delegaciones, la Dirección General de Servicios Consulares, Dirección General de Asuntos Jurídicos y la Dirección General de Protección a Mexicanos en el Exterior.</text:p>
          </table:table-cell>
          <table:table-cell office:value-type="string" table:content-validation-name="val4" table:style-name="ce17">
            <text:p>Parcial</text:p>
          </table:table-cell>
          <table:table-cell office:value-type="string" table:style-name="ce28">
            <text:p>Apartado Condiciones y Especificaciones Técnicas de la Prestación del Servicio.</text:p>
          </table:table-cell>
          <table:table-cell office:value-type="date" office:date-value="2020-12-09T00:00:00" table:content-validation-name="val7" table:style-name="ce26">
            <text:p>09/12/2020</text:p>
          </table:table-cell>
          <table:table-cell office:value-type="string" table:content-validation-name="val4" table:style-name="ce17">
            <text:p>Clasificado</text:p>
          </table:table-cell>
          <table:table-cell office:value-type="string" table:content-validation-name="val4" table:style-name="ce17">
            <text:p>No</text:p>
          </table:table-cell>
          <table:table-cell table:number-columns-repeated="8" table:style-name="ce17"/>
          <table:table-cell table:number-columns-repeated="16361"/>
        </table:table-row>
        <table:table-row table:style-name="ro25">
          <table:table-cell office:value-type="string" table:style-name="ce17">
            <text:p>Embajada de México en Estados Unidos de América</text:p>
          </table:table-cell>
          <table:table-cell office:value-type="string" table:style-name="ce17">
            <text:p>EUA04063</text:p>
          </table:table-cell>
          <table:table-cell office:value-type="string" table:style-name="ce17">
            <text:p>Acuerdo comercial bilateral entre México y Estados Unidos de América</text:p>
          </table:table-cell>
          <table:table-cell office:value-type="string" table:style-name="ce17">
            <text:p>Solicitud de acceso a la información</text:p>
          </table:table-cell>
          <table:table-cell office:value-type="string" table:style-name="ce17">
            <text:p>2 años</text:p>
          </table:table-cell>
          <table:table-cell office:value-type="date" office:date-value="2018-09-26T00:00:00" table:content-validation-name="val7" table:style-name="ce26">
            <text:p>26/09/2018</text:p>
          </table:table-cell>
          <table:table-cell office:value-type="date" office:date-value="2020-09-26T00:00:00" table:content-validation-name="val9" table:style-name="ce26">
            <text:p>26/09/2020</text:p>
          </table:table-cell>
          <table:table-cell office:value-type="string" table:style-name="ce17">
            <text:p>Artículo 110, fracción II de la Ley Federal de Transparencia y Acceso a la Información Pública.</text:p>
          </table:table-cell>
          <table:table-cell office:value-type="string" table:style-name="ce17">
            <text:p>La divulgación de la información que se reserva representa un riesgo real, demostrable e identificable de perjuicio significativo al interés público.- Es importante destacar que la negociación de un nuevo tratado que sustituya al TLCAN no está concluida y ésta continúa al día de hoy. Por ello, la entrega de la información relacionada con la negociación en curso, en posesión de la Embajada, supone un riesgo real, demostrable e identificable que podría provocar un daño a la conducción eficaz de la negociación y afectar el intercambio de información y puntos de vista libres entre los negociadores, además de la pérdida de confianza de las contrapartes, si se hacen públicos los documentos relacionados con el proceso de negociación, antes de la conclusión de las negociaciones. Asimismo, la entrega de la información podría generar especulación en el público general y motivar la toma de decisiones económicas o de otro tipo, contando con información incompleta y con base en un proceso que aún no concluye. En ese sentido, se resalta que aún no hay un documento oficial firmado entre México y Estados Unidos – como lo sugiere el peticionario –  que dé inicio a los procesos constitucionales en ambos países ni, desde luego, un documento final trilateral.  </text:p>
          </table:table-cell>
          <table:table-cell office:value-type="string" table:style-name="ce17">
            <text:p>La información en posesión de la Embajada se encuentra reservada por un periodo de dos años, ya que su entrega podría “menoscabar la conducción de las negociaciones […] internacionales” entre nuestro país y Estados Unidos y Canadá, debido a que las negociaciones no están aún concluidas. Por lo anterior, y en términos de lo señalado por el artículo 111 de la Ley Federal en relación con el artículo 104 de la Ley General de Transparencia y Acceso a la Información Pública, a continuación se establece la “prueba de daño”:</text:p>
          </table:table-cell>
          <table:table-cell office:value-type="string" table:style-name="ce17">
            <text:p>Completa</text:p>
          </table:table-cell>
          <table:table-cell table:style-name="ce28"/>
          <table:table-cell office:value-type="date" office:date-value="2018-09-26T00:00:00" table:content-validation-name="val7" table:style-name="ce26">
            <text:p>26/09/2018</text:p>
          </table:table-cell>
          <table:table-cell office:value-type="string" table:style-name="ce17">
            <text:p>Des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Embajada de México en el Reino Unido</text:p>
          </table:table-cell>
          <table:table-cell office:value-type="string" table:style-name="ce17">
            <text:p>Notas Verbales /FCDO</text:p>
          </table:table-cell>
          <table:table-cell office:value-type="string" table:style-name="ce17">
            <text:p>Notas diplomáticas, solicitudes de colaboración internacional o litigios enviados o promovidos ante instancias de Reino Unido del 1o de febrero al 30 septiembre de 2020.</text:p>
          </table:table-cell>
          <table:table-cell office:value-type="string" table:style-name="ce17">
            <text:p>Solicitud de acceso a la información</text:p>
          </table:table-cell>
          <table:table-cell office:value-type="string" table:content-validation-name="val3" table:style-name="ce17">
            <text:p>5 años</text:p>
          </table:table-cell>
          <table:table-cell office:value-type="date" office:date-value="2020-10-23T00:00:00" table:content-validation-name="val7" table:style-name="ce26">
            <text:p>23/10/2020</text:p>
          </table:table-cell>
          <table:table-cell office:value-type="date" office:date-value="2025-10-23T00:00:00" table:content-validation-name="val9" table:style-name="ce26">
            <text:p>23/10/2025</text:p>
          </table:table-cell>
          <table:table-cell office:value-type="string" table:content-validation-name="val8" table:style-name="ce17">
            <text:p>Artículos 97, 98, fracción I, 102 y 110, fracción II de la LFTAIP y numeral Vigésimo de los Lineamientos Generales en materia de clasificación y desclasificación de la información, así como para la elaboración de versiones públicas.</text:p>
          </table:table-cell>
          <table:table-cell office:value-type="string" table:style-name="ce17">
            <text:p>1. Proporcionar la información requerida por el solicitante podría menoscabar las relaciones bilaterales entre México y el Reino Unido, e implicaría una vulneración al orden público internacional por parte del Estado mexicano, dado que ello contravendría los principios de reciprocidad y buena fe en la observancia de las buenas prácticas y sus procedimientos.<text:s/></text:p>
            <text:p/>
            <text:p>2. Dar a conocer la información solicitada, contravendría los principios de reciprocidad y buena fe en la observancia de los procedimientos del orden público internacional y significaría rebasar los límites de la actuación de los sujetos de Derecho Internacional y sería una clara falta a la confianza sobre la cual se cimientan las relaciones internacionales de nuestro país.<text:s/></text:p>
            <text:p/>
            <text:p>3. La divulgación de la información causaría un menoscabo en las relaciones internacionales de México, perjudicando las relaciones con el Reino Unido e incluso posibilitando la ruptura total de relaciones diplomáticas, con las consecuencias que ello tendría para el diálogo político y los intercambios comerciales, culturales y de cooperación en todos los ámbitos, incluyendo el multilateral.<text:s/></text:p>
            <text:p/>
            <text:p>4. El Reino Unido es un importante socio de México en materia de cooperación, la cual se implementa a través de instrumentos bilaterales, gestionados en conjunto con la cancillería británica, tales como los Fondos “Newton” para la investigación científica, y de “Prosperidad” para el fortalecimiento de capacidades empresariales; en materia de educación, la cancillería británica financia el esquema Chevening para que estudiantes mexicanos cursen estudios de maestría en universidades británicas; en el ámbito económico y comercial, se cuenta con el marco de las Pláticas Económicas de Alto Nivel que son coordinadas por las cancillerías de ambos países.<text:s/></text:p>
            <text:p/>
            <text:p>5. Un desacuerdo con autoridades de la cancillería británica podría afectar la interlocución de cara a un eventual acuerdo y la futura reconfiguración de la relación comercial bilateral tras la salida del Reino Unido de la Unión Europea (post-Brexit).<text:s/></text:p>
            <text:p/>
            <text:p>6. El daño que se ocasionaría sería el menoscabo en las relaciones bilaterales de México, en este caso con el Reino Unido. Se faltaría al principio de confidencialidad y atentaría contra la discrecionalidad en las comunicaciones oficiales bilaterales, tanto desde la perspectiva del Art. 110, fracción II de la LFTAIP, como de la legislación británica.<text:s/></text:p>
            <text:p/>
            <text:p>7. La publicación de dichas comunicaciones afectaría el funcionamiento adecuado del andamiaje institucional construido entre ambos países para la atención de asuntos de interés común y del desarrollo del trabajo diplomático. También supondría la vulneración de las relaciones exteriores y el prestigio internacional de México frente a Reino Unido y, asimismo, ante terceros Estados y la comunidad internacional. Por todo lo anterior, el daño específico de la divulgación de la información solicitada sería irreparable.<text:s/></text:p>
            <text:p/>
            <text:p>8. La divulgación de la información podría ser potencialmente utilizada en perjuicio del interés general de México, obstaculizando la comunicación entre Estados y entorpeciendo la conducción de los asuntos internacionales de México, así como la potencial afectación de futuras negociaciones en distintos temas.<text:s/></text:p>
            <text:p/>
            <text:p>9. De darse a conocer la información implicaría publicar información sensible de la cooperación bilateral y podría mermar la convivencia armónica entre dichos sujetos internacionales, menoscabando la eficacia de los instrumentos Jurídicos suscritos. Dañando con ello, la confianza mutua que sustenta la relación entre México y el Reino Unido, al situar a nuestro país como un sujeto que no respeta los principios del derecho internacional, derivado de que difunde información sensible de manera unilateral, violentando el principio de reciprocidad internacional.<text:s/></text:p>
            <text:p/>
          </table:table-cell>
          <table:table-cell office:value-type="string" table:style-name="ce18">
            <text:p>El incumplimiento de los principios de Derecho Internacional por parte del Estado mexicano afectaría de manera directa la confianza mutua que sustenta la relación entre los Estados Unidos Mexicanos y otros sujetos de derecho Internacional, al colocar a nuestro país como un sujeto que no respeta los principios de Derecho Internacional.</text:p>
          </table:table-cell>
          <table:table-cell office:value-type="string" table:content-validation-name="val3" table:style-name="ce18">
            <text:p>Completa</text:p>
          </table:table-cell>
          <table:table-cell table:style-name="ce28"/>
          <table:table-cell office:value-type="date" office:date-value="2020-10-23T00:00:00" table:content-validation-name="val7" table:style-name="ce26">
            <text:p>23/10/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style-name="ro5">
          <table:table-cell office:value-type="string" table:style-name="ce17">
            <text:p>Misión Permanente de México ante la Organización de Estados Americanos</text:p>
          </table:table-cell>
          <table:table-cell office:value-type="string" table:style-name="ce17">
            <text:p>Expediente de la petición P-1985-14, ante la Comisión Interamericana de Derechos Humanos<text:s/></text:p>
          </table:table-cell>
          <table:table-cell office:value-type="string" table:style-name="ce17">
            <text:p>Derechos Humanos</text:p>
          </table:table-cell>
          <table:table-cell office:value-type="string" table:style-name="ce17">
            <text:p>Resolución de autoridad competente</text:p>
          </table:table-cell>
          <table:table-cell office:value-type="string" table:style-name="ce17">
            <text:p>5 años</text:p>
          </table:table-cell>
          <table:table-cell office:value-type="date" office:date-value="2020-09-18T00:00:00" table:content-validation-name="val7" table:style-name="ce26">
            <text:p>18/09/2020</text:p>
          </table:table-cell>
          <table:table-cell office:value-type="date" office:date-value="2025-09-18T00:00:00" table:content-validation-name="val7" table:style-name="ce26">
            <text:p>18/09/2025</text:p>
          </table:table-cell>
          <table:table-cell office:value-type="string" table:content-validation-name="val8" table:style-name="ce17">
            <text:p>Artículo 110 fracciones II, III y XI de la Ley Federal de Transparencia y Acceso a la Información Pública.</text:p>
          </table:table-cell>
          <table:table-cell office:value-type="string" table:style-name="ce18">
            <text:p>En atención a la fracción II del art. 110, dar a conocer los documentos referidos, implicaría atentar contra el principio de inviolabilidad de la correspondencia diplomática y el principio de reciprocidad entre el Estado y organismos internacionales. El incumplimiento de los principios de derecho internacional por parte de México, afectaría de manera directa la confianza mutua que sustenta la relación entre el Gobierno de México y la CIDH, la cual constituye un elemento fundamental que hace posible una buena conducción de las relaciones internacionales vigentes y de la cual depende gran medida, la calidad de las negociaciones y la solidez de los vínculos internacionales para dar seguimiento a casos de violaciones a derechos humanos. Sobre la fracción III, art. 110, se considera que de entregar la información, el Estado mexicano estaría compartiendo información que le fue entregada por un organismo internacional con el carácter de confidencial y que aun se encuentra bajo su análisis. Ante dicho incumplimiento, la relación entre la CIDH y México se vería vulnerada, pues se tendría el antecedente de que el Estado publicita información que se encuentra en determinación de un organismo internacional. Respecto a la fracción XI del art. 110, la información solicitada constituye una de las actuaciones del procedimiento de peticiones individuales que tramita la CIDH, de manera específica las consideraciones vertidas por el Estado Mexicano en relación a una petición iniciada por un particular en su contra. Por ello, difundir la información requerida, repercutiría directamente en la decisión que podría tomar la CIDH para resolver el asunto que ahora encuentra pendiente de resolución.<text:s/></text:p>
          </table:table-cell>
          <table:table-cell office:value-type="string" table:style-name="ce18">
            <text:p>En atención a la fracción II del art. 110, se considera que la información será reservada cuando su publicación pueda menoscabar la conducción de las negociaciones y relaciones internacionales. Los documentos solicitados forman parte de un procedimento ante la Comisión Interamericana de Derechos Humanos (CIDH), por lo que se consideran parte de las relaciones internacionales, al formar parte del diálogo establecido entre México y esa Comisión.</text:p>
            <text:p>Sobre la fracción III, art. 110, la información solicitada se mantiene bajo confidencialidad de las partes involucradas. Se precisa que en este caso, la excepción no es aplicable, pues la información solicitada no trata de violaciones graves de derechos humanos o delitos de lesa humanidad. Respecto la fracción XI del artículo 110 de la LFTAI, <text:s/>la información contenida en el documento solicitado es sobre el procedimiento de petición individual tramitado ante la CIDH, el cual consta, principalmente de dos etapas; etapa de admisibilidad y etapa de fondo y al final de estas etapas, la CIDH emitirá informes que serán publicados. Actualmente, el procedimiento relacionado con la petición P- 1985-14 se encuentra en etapa de admisibilidad, en el cual la CIDH no ha emitido ninguno informe. <text:s/>Se acredita la existencia de un procedimiento de naturaleza administrativa seguido en forma de juicio, materialmente jurisdiccional.</text:p>
          </table:table-cell>
          <table:table-cell office:value-type="string" table:style-name="ce17">
            <text:p>Parcial</text:p>
          </table:table-cell>
          <table:table-cell office:value-type="string" table:style-name="ce17">
            <text:p>Informe del Estado mexicano en Respuesta a Solicitud de Información Transmitida el 09 de septiembre de 2019, contiene inmersa “la respuesta que se proporcionó a la solicitud que el Secretario Ejecutivo de la Comisión Interamericana de Derechos Humanos dirigió a la Embajadora Luz Elena Baños Rivas el 4 de septiembre de 2019, en relación con la petición P-1985-14”,<text:s/></text:p>
          </table:table-cell>
          <table:table-cell office:value-type="date" office:date-value="2020-09-18T00:00:00" table:content-validation-name="val7" table:style-name="ce26">
            <text:p>18/09/2020</text:p>
          </table:table-cell>
          <table:table-cell office:value-type="string" table:style-name="ce17">
            <text:p>Clasificado</text:p>
          </table:table-cell>
          <table:table-cell office:value-type="string" table:style-name="ce17">
            <text:p>No</text:p>
          </table:table-cell>
          <table:table-cell table:number-columns-repeated="8" table:style-name="ce17"/>
          <table:table-cell table:number-columns-repeated="16361"/>
        </table:table-row>
        <table:table-row table:number-rows-repeated="104831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7">
          <table:table-cell office:value-type="string" table:number-columns-spanned="2" table:number-rows-spanned="1" table:style-name="ce48">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3">
            <text:p>Campo</text:p>
          </table:table-cell>
          <table:table-cell office:value-type="string" table:style-name="ce3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5">
            <text:p>Sujeto obligado</text:p>
          </table:table-cell>
          <table:table-cell office:value-type="string" table:style-name="ce3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5">
            <text:p>Periodo del Índice</text:p>
          </table:table-cell>
          <table:table-cell office:value-type="string" table:style-name="ce3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5">
            <text:p>Fecha de actualización</text:p>
          </table:table-cell>
          <table:table-cell office:value-type="string" table:style-name="ce3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7"/>
          <table:table-cell table:style-name="ce3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9">
            <text:p>Columna</text:p>
          </table:table-cell>
          <table:table-cell office:value-type="string" table:style-name="ce4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8">
          <table:table-cell office:value-type="string" table:style-name="ce41">
            <text:p>Área</text:p>
          </table:table-cell>
          <table:table-cell office:value-type="string" table:style-name="ce4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1">
            <text:p>Nombre del expediente o documento</text:p>
          </table:table-cell>
          <table:table-cell office:value-type="string" table:style-name="ce4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1">
            <text:p>Tema</text:p>
          </table:table-cell>
          <table:table-cell office:value-type="string" table:style-name="ce4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9">
          <table:table-cell office:value-type="string" table:style-name="ce41">
            <text:p>Momento de la clasificación de la información como reservada</text:p>
          </table:table-cell>
          <table:table-cell office:value-type="string" table:style-name="ce4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1">
            <text:p>Plazo de reserva</text:p>
          </table:table-cell>
          <table:table-cell office:value-type="string" table:style-name="ce4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1">
            <text:p>Fecha de inicio de la clasificación</text:p>
          </table:table-cell>
          <table:table-cell office:value-type="string" table:style-name="ce4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1">
            <text:p>Fecha de termino de la clasificación</text:p>
          </table:table-cell>
          <table:table-cell office:value-type="string" table:style-name="ce4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1">
            <text:p>Fundamento legal de la clasificación</text:p>
          </table:table-cell>
          <table:table-cell office:value-type="string" table:style-name="ce4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30">
          <table:table-cell office:value-type="string" table:style-name="ce41">
            <text:p>Justificación</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31">
          <table:table-cell office:value-type="string" table:style-name="ce41">
            <text:p>Razones y motivos de la clasificación</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1">
            <text:p>Clasificación completa o parcial</text:p>
          </table:table-cell>
          <table:table-cell office:value-type="string" table:style-name="ce4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1">
            <text:p>Partes o secciones que se clasifican</text:p>
          </table:table-cell>
          <table:table-cell office:value-type="string" table:style-name="ce4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31">
          <table:table-cell office:value-type="string" table:style-name="ce41">
            <text:p>Fecha del acta en donde el Comité de Transparencia confirmó la clasificación</text:p>
          </table:table-cell>
          <table:table-cell office:value-type="string" table:style-name="ce4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1">
            <text:p>Estatus del expediente</text:p>
          </table:table-cell>
          <table:table-cell office:value-type="string" table:style-name="ce4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1">
            <text:p>Expediente en ampliación de plazo de reserva</text:p>
          </table:table-cell>
          <table:table-cell office:value-type="string" table:style-name="ce4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1">
            <text:p>Plazo de ampliación de reserva</text:p>
          </table:table-cell>
          <table:table-cell office:value-type="string" table:style-name="ce4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1">
          <table:table-cell office:value-type="string" table:style-name="ce41">
            <text:p>Fecha de inicio del plazo de ampliación de reserva</text:p>
          </table:table-cell>
          <table:table-cell office:value-type="string" table:style-name="ce4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31">
          <table:table-cell office:value-type="string" table:style-name="ce41">
            <text:p>Fecha de termino del plazo de ampliación de <text:s/>reserva</text:p>
          </table:table-cell>
          <table:table-cell office:value-type="string" table:style-name="ce4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31">
          <table:table-cell office:value-type="string" table:style-name="ce41">
            <text:p>Fundamento legal del plazo de ampliación de reserva</text:p>
          </table:table-cell>
          <table:table-cell office:value-type="string" table:style-name="ce4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41">
            <text:p>Justificación del plazo de ampliación de reserva</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31">
          <table:table-cell office:value-type="string" table:style-name="ce41">
            <text:p>Razones y motivos del plazo de ampliación de reserv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1">
          <table:table-cell office:value-type="string" table:style-name="ce41">
            <text:p>Clasificación completa o parcial de la ampliación de reserva</text:p>
          </table:table-cell>
          <table:table-cell office:value-type="string" table:style-name="ce4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32">
          <table:table-cell office:value-type="string" table:style-name="ce44">
            <text:p>Partes o secciones que se clasifican en el plazo de ampliación de reserva</text:p>
          </table:table-cell>
          <table:table-cell office:value-type="string" table:style-name="ce4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8" table:default-cell-style-name="ce1"/>
        <table:table-column table:style-name="co33" table:default-cell-style-name="ce1"/>
        <table:table-column table:style-name="co3" table:default-cell-style-name="ce1"/>
        <table:table-column table:style-name="co11" table:default-cell-style-name="ce1"/>
        <table:table-column table:style-name="co12" table:default-cell-style-name="ce1"/>
        <table:table-column table:style-name="co34"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9">
            <text:p>Clave de Sujeto obligado:</text:p>
          </table:table-cell>
          <table:covered-table-cell/>
          <table:table-cell office:value-type="string" table:number-columns-spanned="4" table:number-rows-spanned="1" table:style-name="ce6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9">
            <text:p>Sujeto obligado:</text:p>
          </table:table-cell>
          <table:covered-table-cell/>
          <table:table-cell office:value-type="string" table:number-columns-spanned="4" table:number-rows-spanned="1" table:style-name="ce6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Periodo del Índice:</text:p>
          </table:table-cell>
          <table:covered-table-cell/>
          <table:table-cell office:value-type="string" table:number-columns-spanned="4" table:number-rows-spanned="1" table:style-name="ce6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Fecha de actualización (dd/mm/aaaa):</text:p>
          </table:table-cell>
          <table:covered-table-cell/>
          <table:table-cell office:value-type="date" office:date-value="2017-07-01T00:00:00" table:number-columns-spanned="4" table:number-rows-spanned="1" table:style-name="ce6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31">
          <table:table-cell office:value-type="string" table:style-name="ce50">
            <text:p>Área</text:p>
          </table:table-cell>
          <table:table-cell office:value-type="string" table:style-name="ce51">
            <text:p>Nombre del expediente o documento</text:p>
          </table:table-cell>
          <table:table-cell office:value-type="string" table:style-name="ce51">
            <text:p>Tema</text:p>
          </table:table-cell>
          <table:table-cell office:value-type="string" table:style-name="ce51">
            <text:p>Momento de la clasificación de la información como reservada</text:p>
          </table:table-cell>
          <table:table-cell office:value-type="string" table:style-name="ce51">
            <text:p>Plazo de reserva</text:p>
          </table:table-cell>
          <table:table-cell office:value-type="string" table:style-name="ce51">
            <text:p>Fecha de inicio de la clasificación</text:p>
          </table:table-cell>
          <table:table-cell office:value-type="string" table:style-name="ce51">
            <text:p>Fecha de término de la clasificación</text:p>
          </table:table-cell>
          <table:table-cell office:value-type="string" table:style-name="ce51">
            <text:p>Fundamento legal de la clasificación</text:p>
          </table:table-cell>
          <table:table-cell office:value-type="string" table:style-name="ce51">
            <text:p>Justificación</text:p>
          </table:table-cell>
          <table:table-cell office:value-type="string" table:style-name="ce51">
            <text:p>Razones y motivos de la clasificación</text:p>
          </table:table-cell>
          <table:table-cell office:value-type="string" table:style-name="ce51">
            <text:p>Clasificación completa o parcial</text:p>
          </table:table-cell>
          <table:table-cell office:value-type="string" table:style-name="ce51">
            <text:p>Partes o secciones que se clasifican</text:p>
          </table:table-cell>
          <table:table-cell office:value-type="string" table:style-name="ce51">
            <text:p>Fecha del acta en donde el Comité de Transparencia confirmó la clasificación</text:p>
          </table:table-cell>
          <table:table-cell office:value-type="string" table:style-name="ce51">
            <text:p>Estatus del expediente</text:p>
          </table:table-cell>
          <table:table-cell office:value-type="string" table:style-name="ce51">
            <text:p>Expediente en ampliación de plazo de reserva</text:p>
          </table:table-cell>
          <table:table-cell office:value-type="string" table:style-name="ce51">
            <text:p>Plazo de ampliación de reserva</text:p>
          </table:table-cell>
          <table:table-cell office:value-type="string" table:style-name="ce51">
            <text:p>Fecha de inicio del plazo de ampliación de reserva</text:p>
          </table:table-cell>
          <table:table-cell office:value-type="string" table:style-name="ce51">
            <text:p>Fecha de término del plazo de ampliación de <text:s/>reserva</text:p>
          </table:table-cell>
          <table:table-cell office:value-type="string" table:style-name="ce51">
            <text:p>Fundamento legal del plazo de ampliación de reserva</text:p>
          </table:table-cell>
          <table:table-cell office:value-type="string" table:style-name="ce51">
            <text:p>Justificación del plazo de ampliación de reserva</text:p>
          </table:table-cell>
          <table:table-cell office:value-type="string" table:style-name="ce51">
            <text:p>Razones y motivos del plazo de ampliación de reserva</text:p>
          </table:table-cell>
          <table:table-cell office:value-type="string" table:style-name="ce51">
            <text:p>Clasificación completa o parcial de la ampliación de reserva</text:p>
          </table:table-cell>
          <table:table-cell office:value-type="string" table:style-name="ce52">
            <text:p>Partes o secciones que se clasifican en el plazo de ampliación de reserva</text:p>
          </table:table-cell>
          <table:table-cell table:number-columns-repeated="16361" table:style-name="ce7"/>
        </table:table-row>
        <table:table-row table:style-name="ro3">
          <table:table-cell office:value-type="string" table:style-name="ce53">
            <text:p>Dirección General de Asuntos Jurídicos</text:p>
          </table:table-cell>
          <table:table-cell office:value-type="string" table:style-name="ce54">
            <text:p>DGAJ-RR-001</text:p>
          </table:table-cell>
          <table:table-cell office:value-type="string" table:style-name="ce54">
            <text:p>Recursos de Revisión</text:p>
          </table:table-cell>
          <table:table-cell office:value-type="string" table:style-name="ce54">
            <text:p>Solicitud de acceso</text:p>
          </table:table-cell>
          <table:table-cell office:value-type="string" table:style-name="ce54">
            <text:p>1 año<text:s/></text:p>
          </table:table-cell>
          <table:table-cell office:value-type="date" office:date-value="2015-01-15T00:00:00" table:style-name="ce55">
            <text:p>15/1/2015</text:p>
          </table:table-cell>
          <table:table-cell office:value-type="date" office:date-value="2016-01-15T00:00:00" table:style-name="ce55">
            <text:p>15/1/2016</text:p>
          </table:table-cell>
          <table:table-cell office:value-type="string" table:style-name="ce54">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office:value-type="string" table:style-name="ce54">
            <text:p>Completa</text:p>
          </table:table-cell>
          <table:table-cell table:style-name="ce54"/>
          <table:table-cell office:value-type="date" office:date-value="2015-01-15T00:00:00" table:style-name="ce55">
            <text:p>15/1/2015</text:p>
          </table:table-cell>
          <table:table-cell office:value-type="string" table:style-name="ce54">
            <text:p>Desclasificado</text:p>
          </table:table-cell>
          <table:table-cell office:value-type="string" table:style-name="ce54">
            <text:p>No</text:p>
          </table:table-cell>
          <table:table-cell table:style-name="ce54"/>
          <table:table-cell table:number-columns-repeated="2" table:style-name="ce55"/>
          <table:table-cell table:number-columns-repeated="4" table:style-name="ce54"/>
          <table:table-cell table:style-name="ce56"/>
          <table:table-cell table:number-columns-repeated="16361" table:style-name="ce57"/>
        </table:table-row>
        <table:table-row table:style-name="ro3">
          <table:table-cell office:value-type="string" table:style-name="ce53">
            <text:p>Dirección General de Asuntos Jurídicos</text:p>
          </table:table-cell>
          <table:table-cell office:value-type="string" table:style-name="ce54">
            <text:p>DGAJ-RR-002</text:p>
          </table:table-cell>
          <table:table-cell office:value-type="string" table:style-name="ce54">
            <text:p>Recursos de Revisión</text:p>
          </table:table-cell>
          <table:table-cell office:value-type="string" table:style-name="ce54">
            <text:p>Resolución de autoridad competente</text:p>
          </table:table-cell>
          <table:table-cell office:value-type="string" table:style-name="ce54">
            <text:p>2 años<text:s/></text:p>
          </table:table-cell>
          <table:table-cell office:value-type="date" office:date-value="2015-01-15T00:00:00" table:style-name="ce55">
            <text:p>15/1/2015</text:p>
          </table:table-cell>
          <table:table-cell office:value-type="date" office:date-value="2016-01-15T00:00:00" table:style-name="ce55">
            <text:p>15/1/2016</text:p>
          </table:table-cell>
          <table:table-cell office:value-type="string" table:style-name="ce54">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office:value-type="string" table:style-name="ce54">
            <text:p>Completa</text:p>
          </table:table-cell>
          <table:table-cell table:style-name="ce54"/>
          <table:table-cell office:value-type="date" office:date-value="2015-01-15T00:00:00" table:style-name="ce55">
            <text:p>15/1/2015</text:p>
          </table:table-cell>
          <table:table-cell office:value-type="string" table:style-name="ce54">
            <text:p>Clasificado</text:p>
          </table:table-cell>
          <table:table-cell office:value-type="string" table:style-name="ce54">
            <text:p>Si</text:p>
          </table:table-cell>
          <table:table-cell office:value-type="string" table:style-name="ce54">
            <text:p>10 meses</text:p>
          </table:table-cell>
          <table:table-cell office:value-type="date" office:date-value="2016-01-15T00:00:00" table:style-name="ce55">
            <text:p>15/1/2016</text:p>
          </table:table-cell>
          <table:table-cell office:value-type="date" office:date-value="2017-01-15T00:00:00" table:style-name="ce55">
            <text:p>15/1/2017</text:p>
          </table:table-cell>
          <table:table-cell office:value-type="string" table:style-name="ce54">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office:value-type="string" table:style-name="ce54">
            <text:p>Parcial</text:p>
          </table:table-cell>
          <table:table-cell office:value-type="string" table:style-name="ce56">
            <text:p>Instrucciones de actuación del Estado mexicano respecto a la seguridad nacional.</text:p>
          </table:table-cell>
          <table:table-cell table:number-columns-repeated="16361" table:style-name="ce58"/>
        </table:table-row>
        <table:table-row table:style-name="ro3">
          <table:table-cell office:value-type="string" table:style-name="ce59">
            <text:p>Dirección General de Asuntos Jurídicos</text:p>
          </table:table-cell>
          <table:table-cell office:value-type="string" table:style-name="ce60">
            <text:p>DGAJ-RR-003</text:p>
          </table:table-cell>
          <table:table-cell office:value-type="string" table:style-name="ce60">
            <text:p>Recursos de Revisión</text:p>
          </table:table-cell>
          <table:table-cell office:value-type="string" table:style-name="ce60">
            <text:p>Versión Pública obligaciones de transparencia</text:p>
          </table:table-cell>
          <table:table-cell office:value-type="string" table:style-name="ce60">
            <text:p>4 meses</text:p>
          </table:table-cell>
          <table:table-cell office:value-type="date" office:date-value="2015-01-15T00:00:00" table:style-name="ce61">
            <text:p>15/1/2015</text:p>
          </table:table-cell>
          <table:table-cell office:value-type="date" office:date-value="2018-01-15T00:00:00" table:style-name="ce61">
            <text:p>15/1/2018</text:p>
          </table:table-cell>
          <table:table-cell office:value-type="string" table:style-name="ce60">
            <text:p>Ley General de Transparencia y Acceso a la Información Pública Artículo 113</text:p>
          </table:table-cell>
          <table:table-cell office:value-type="string" table:style-name="ce6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0">
            <text:p>Razones, motivos o circunstancias especiales que llevaron al sujeto obligado a concluir que el caso particular se ajusta al supuesto previsto por la norma legal invocada como fundamento.</text:p>
          </table:table-cell>
          <table:table-cell office:value-type="string" table:style-name="ce60">
            <text:p>Parcial</text:p>
          </table:table-cell>
          <table:table-cell office:value-type="string" table:style-name="ce60">
            <text:p>Instrucciones de actuación del Estado mexicano respecto a la seguridad nacional.</text:p>
          </table:table-cell>
          <table:table-cell office:value-type="date" office:date-value="2015-01-15T00:00:00" table:style-name="ce61">
            <text:p>15/1/2015</text:p>
          </table:table-cell>
          <table:table-cell office:value-type="string" table:style-name="ce60">
            <text:p>Clasificado</text:p>
          </table:table-cell>
          <table:table-cell office:value-type="string" table:style-name="ce60">
            <text:p>No</text:p>
          </table:table-cell>
          <table:table-cell table:style-name="ce60"/>
          <table:table-cell table:number-columns-repeated="2" table:style-name="ce61"/>
          <table:table-cell table:number-columns-repeated="4" table:style-name="ce60"/>
          <table:table-cell table:style-name="ce62"/>
          <table:table-cell table:number-columns-repeated="16361" table:style-name="ce58"/>
        </table:table-row>
        <table:table-row table:number-rows-repeated="2" table:style-name="ro3">
          <table:table-cell table:number-columns-repeated="16384" table:style-name="ce58"/>
        </table:table-row>
        <table:table-row table:number-rows-repeated="1048563" table:style-name="ro3">
          <table:table-cell table:number-columns-repeated="16384"/>
        </table:table-row>
      </table:table>
      <table:table table:name="'file:///C:/Users/ecruzj/AppData/Local/Microsoft/Windows/INetCache/Content.Outlook/OTBRCHIM/Copia%20de%20Formato%20SIECR%20SSAN.xlsx'#IER" table:style-name="ta3">
        <table:table-source xlink:href="file:///C:/Users/ecruzj/AppData/Local/Microsoft/Windows/INetCache/Content.Outlook/OTBRCHIM/Copia%20de%20Formato%20SIECR%20SSAN.xlsx" table:table-name="IER" table:mode="copy-results-only"/>
        <table:table-column/>
        <table:table-row table:number-rows-repeated="1048576">
          <table:table-cell table:number-columns-repeated="16384"/>
        </table:table-row>
      </table:table>
      <table:table table:name="'file:///C:/Users/ecruzj/AppData/Local/Microsoft/Windows/INetCache/Content.Outlook/OTBRCHIM/Copia%20de%20Formato%20SIECR%20SSAN.xlsx'#Instructivo" table:style-name="ta3">
        <table:table-source xlink:href="file:///C:/Users/ecruzj/AppData/Local/Microsoft/Windows/INetCache/Content.Outlook/OTBRCHIM/Copia%20de%20Formato%20SIECR%20SSAN.xlsx" table:table-name="Instructivo" table:mode="copy-results-only"/>
        <table:table-column/>
        <table:table-row table:number-rows-repeated="1048576">
          <table:table-cell table:number-columns-repeated="16384"/>
        </table:table-row>
      </table:table>
      <table:table table:name="'file:///C:/Users/ecruzj/AppData/Local/Microsoft/Windows/INetCache/Content.Outlook/OTBRCHIM/Copia%20de%20Formato%20SIECR%20SSAN.xlsx'#Ejemplo" table:style-name="ta3">
        <table:table-source xlink:href="file:///C:/Users/ecruzj/AppData/Local/Microsoft/Windows/INetCache/Content.Outlook/OTBRCHIM/Copia%20de%20Formato%20SIECR%20SSAN.xlsx" table:table-name="Ejemplo" table:mode="copy-results-only"/>
        <table:table-column/>
        <table:table-row table:number-rows-repeated="1048576">
          <table:table-cell table:number-columns-repeated="16384"/>
        </table:table-row>
      </table:table>
      <table:table table:name="'file:///C:/Users/ecruzj/AppData/Local/Microsoft/Windows/INetCache/Content.Outlook/OTBRCHIM/Copia%20de%20Formato%20SIECR%20SSAN.xlsx'#Hoja1" table:style-name="ta3">
        <table:table-source xlink:href="file:///C:/Users/ecruzj/AppData/Local/Microsoft/Windows/INetCache/Content.Outlook/OTBRCHIM/Copia%20de%20Formato%20SIECR%20SSAN.xlsx" table:table-name="Hoja1" table:mode="copy-results-only"/>
        <table:table-column/>
        <table:table-row table:number-rows-repeated="1048576">
          <table:table-cell table:number-columns-repeated="16384"/>
        </table:table-row>
      </table:table>
      <table:table table:name="'file://archivostla/SPR/UDT/UNIDAD/COMITÉ%20DE%20TRANSPARENCIA/IER/2°%20TRIM%202020/FORMATOS%20UNIDADES/Copia%20de%20Formato%20SIER%20DGTII.xlsx'#IER" table:style-name="ta3">
        <table:table-source xlink:href="file://archivostla/SPR/UDT/UNIDAD/COMITÉ%20DE%20TRANSPARENCIA/IER/2°%20TRIM%202020/FORMATOS%20UNIDADES/Copia%20de%20Formato%20SIER%20DGTII.xlsx" table:table-name="IER" table:mode="copy-results-only"/>
        <table:table-column/>
        <table:table-row table:number-rows-repeated="1048576">
          <table:table-cell table:number-columns-repeated="16384"/>
        </table:table-row>
      </table:table>
      <table:table table:name="'file://archivostla/SPR/UDT/UNIDAD/COMITÉ%20DE%20TRANSPARENCIA/IER/2°%20TRIM%202020/FORMATOS%20UNIDADES/Copia%20de%20Formato%20SIER%20DGTII.xlsx'#Instructivo" table:style-name="ta3">
        <table:table-source xlink:href="file://archivostla/SPR/UDT/UNIDAD/COMITÉ%20DE%20TRANSPARENCIA/IER/2°%20TRIM%202020/FORMATOS%20UNIDADES/Copia%20de%20Formato%20SIER%20DGTII.xlsx" table:table-name="Instructivo" table:mode="copy-results-only"/>
        <table:table-column/>
        <table:table-row table:number-rows-repeated="1048576">
          <table:table-cell table:number-columns-repeated="16384"/>
        </table:table-row>
      </table:table>
      <table:table table:name="'file://archivostla/SPR/UDT/UNIDAD/COMITÉ%20DE%20TRANSPARENCIA/IER/2°%20TRIM%202020/FORMATOS%20UNIDADES/Copia%20de%20Formato%20SIER%20DGTII.xlsx'#Ejemplo" table:style-name="ta3">
        <table:table-source xlink:href="file://archivostla/SPR/UDT/UNIDAD/COMITÉ%20DE%20TRANSPARENCIA/IER/2°%20TRIM%202020/FORMATOS%20UNIDADES/Copia%20de%20Formato%20SIER%20DGTII.xlsx" table:table-name="Ejemplo" table:mode="copy-results-only"/>
        <table:table-column/>
        <table:table-row table:number-rows-repeated="1048576">
          <table:table-cell table:number-columns-repeated="16384"/>
        </table:table-row>
      </table:table>
      <table:table table:name="'file://archivostla/SPR/UDT/UNIDAD/COMITÉ%20DE%20TRANSPARENCIA/IER/2°%20TRIM%202020/FORMATOS%20UNIDADES/Copia%20de%20Formato%20SIER%20DGTII.xlsx'#Hoja1" table:style-name="ta3">
        <table:table-source xlink:href="file://archivostla/SPR/UDT/UNIDAD/COMITÉ%20DE%20TRANSPARENCIA/IER/2°%20TRIM%202020/FORMATOS%20UNIDADES/Copia%20de%20Formato%20SIER%20DGTII.xlsx" table:table-name="Hoja1" table:mode="copy-results-only"/>
        <table:table-column/>
        <table:table-row table:number-rows-repeated="1048576">
          <table:table-cell table:number-columns-repeated="16384"/>
        </table:table-row>
      </table:table>
      <table:table table:name="'file://archivostla/SPR/Users/jlcardenas/Documents/Jose%20Cárdenas/SSRE/Compu%20Ceci%20Carpeta%20SSRE/IFAI/Índice%20archivos/2019/SIER%202019-2%20SSRE%20REV.xlsx'#IER" table:style-name="ta3">
        <table:table-source xlink:href="file://archivostla/SPR/Users/jlcardenas/Documents/Jose%20Cárdenas/SSRE/Compu%20Ceci%20Carpeta%20SSRE/IFAI/Índice%20archivos/2019/SIER%202019-2%20SSRE%20REV.xlsx" table:table-name="IER" table:mode="copy-results-only"/>
        <table:table-column/>
        <table:table-row table:number-rows-repeated="1048576">
          <table:table-cell table:number-columns-repeated="16384"/>
        </table:table-row>
      </table:table>
      <table:table table:name="'file://archivostla/SPR/Users/jlcardenas/Documents/Jose%20Cárdenas/SSRE/Compu%20Ceci%20Carpeta%20SSRE/IFAI/Índice%20archivos/2019/SIER%202019-2%20SSRE%20REV.xlsx'#Instructivo" table:style-name="ta3">
        <table:table-source xlink:href="file://archivostla/SPR/Users/jlcardenas/Documents/Jose%20Cárdenas/SSRE/Compu%20Ceci%20Carpeta%20SSRE/IFAI/Índice%20archivos/2019/SIER%202019-2%20SSRE%20REV.xlsx" table:table-name="Instructivo" table:mode="copy-results-only"/>
        <table:table-column/>
        <table:table-row table:number-rows-repeated="1048576">
          <table:table-cell table:number-columns-repeated="16384"/>
        </table:table-row>
      </table:table>
      <table:table table:name="'file://archivostla/SPR/Users/jlcardenas/Documents/Jose%20Cárdenas/SSRE/Compu%20Ceci%20Carpeta%20SSRE/IFAI/Índice%20archivos/2019/SIER%202019-2%20SSRE%20REV.xlsx'#Ejemplo" table:style-name="ta3">
        <table:table-source xlink:href="file://archivostla/SPR/Users/jlcardenas/Documents/Jose%20Cárdenas/SSRE/Compu%20Ceci%20Carpeta%20SSRE/IFAI/Índice%20archivos/2019/SIER%202019-2%20SSRE%20REV.xlsx" table:table-name="Ejemplo" table:mode="copy-results-only"/>
        <table:table-column/>
        <table:table-row table:number-rows-repeated="1048576">
          <table:table-cell table:number-columns-repeated="16384"/>
        </table:table-row>
      </table:table>
      <table:table table:name="'file://archivostla/SPR/Users/jlcardenas/Documents/Jose%20Cárdenas/SSRE/Compu%20Ceci%20Carpeta%20SSRE/IFAI/Índice%20archivos/2019/SIER%202019-2%20SSRE%20REV.xlsx'#Hoja1" table:style-name="ta3">
        <table:table-source xlink:href="file://archivostla/SPR/Users/jlcardenas/Documents/Jose%20Cárdenas/SSRE/Compu%20Ceci%20Carpeta%20SSRE/IFAI/Índice%20archivos/2019/SIER%202019-2%20SSRE%20REV.xlsx" table:table-name="Hoja1" table:mode="copy-results-only"/>
        <table:table-column/>
        <table:table-row table:number-rows-repeated="1048576">
          <table:table-cell table:number-columns-repeated="16384"/>
        </table:table-row>
      </table:table>
      <table:database-ranges>
        <table:database-range table:target-range-address="IER.A8:IER.W26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 svg:font-family="Calibri "/>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number-style style:name="N37">
      <number:number number:decimal-places="0" number:min-integer-digits="5"/>
    </number:number-style>
    <number:date-style style:name="N38">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ruz Jímenez, Eva Fabiola</dc:creator>
    <meta:creation-date>2016-09-19T17:34:32Z</meta:creation-date>
    <dc:date>2021-01-25T01:26:24Z</dc:date>
    <meta:print-date>2016-09-21T00:26:31Z</meta:print-date>
  </office:meta>
</office:document-meta>
</file>